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26e8c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etter-spacing="-0.019cm" fo:font-weight="normal" officeooo:rsid="0051b16a" officeooo:paragraph-rsid="0026e8cd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28c7e8" style:font-size-asian="12pt" style:font-size-complex="12pt"/>
    </style:style>
    <style:style style:name="P10" style:family="paragraph" style:parent-style-name="Standard" style:list-style-name="WW8Num3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6e2d36" officeooo:paragraph-rsid="001f7392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officeooo:rsid="001c7896" officeooo:paragraph-rsid="001c7896" style:font-size-asian="12pt" style:font-name-complex="Arial1" style:font-size-complex="12pt"/>
    </style:style>
    <style:style style:name="T1" style:family="text">
      <style:text-properties officeooo:rsid="0015361f"/>
    </style:style>
    <style:style style:name="T2" style:family="text">
      <style:text-properties fo:color="#000000" loext:opacity="100%" fo:letter-spacing="-0.019cm" fo:background-color="transparent" loext:char-shading-value="0" style:font-family-asian="NSimSun" style:font-family-generic-asian="system" style:font-pitch-asian="variable" style:font-name-complex="Arial2"/>
    </style:style>
    <style:style style:name="T3" style:family="text">
      <style:text-properties fo:color="#000000" loext:opacity="100%" fo:letter-spacing="0.005cm" fo:background-color="transparent" loext:char-shading-value="0" style:font-family-asian="NSimSun" style:font-family-generic-asian="system" style:font-pitch-asian="variable" style:font-name-complex="Arial2"/>
    </style:style>
    <style:style style:name="T4" style:family="text">
      <style:text-properties fo:color="#000000" loext:opacity="100%" fo:letter-spacing="-0.004cm" fo:background-color="transparent" loext:char-shading-value="0" style:font-family-asian="NSimSun" style:font-family-generic-asian="system" style:font-pitch-asian="variable" style:font-name-complex="Arial2"/>
    </style:style>
    <style:style style:name="T5" style:family="text">
      <style:text-properties fo:color="#000000" loext:opacity="100%" fo:letter-spacing="-0.019cm" fo:background-color="transparent" loext:char-shading-value="0" style:font-name-asian="Garamond" style:font-name-complex="Garamond"/>
    </style:style>
    <style:style style:name="T6" style:family="text">
      <style:text-properties fo:color="#000000" loext:opacity="100%" fo:letter-spacing="-0.019cm" officeooo:rsid="0051b16a" fo:background-color="transparent" loext:char-shading-value="0" style:font-family-asian="NSimSun" style:font-family-generic-asian="system" style:font-pitch-asian="variable" style:font-name-complex="Arial2"/>
    </style:style>
    <style:style style:name="T7" style:family="text">
      <style:text-properties fo:color="#000000" loext:opacity="100%" fo:letter-spacing="-0.019cm" officeooo:rsid="0051b16a" fo:background-color="transparent" loext:char-shading-value="0" style:font-name-asian="Garamond" style:font-name-complex="Garamond"/>
    </style:style>
    <style:style style:name="T8" style:family="text">
      <style:text-properties fo:color="#000000" loext:opacity="100%" fo:letter-spacing="-0.019cm" officeooo:rsid="000bac85" fo:background-color="transparent" loext:char-shading-value="0" style:font-name-asian="Garamond" style:font-name-complex="Garamond"/>
    </style:style>
    <style:style style:name="T9" style:family="text">
      <style:text-properties fo:color="#000000" loext:opacity="100%" fo:letter-spacing="-0.019cm" style:font-name-asian="Garamond" style:font-name-complex="Garamond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style:font-name-complex="Arial1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color="#000000" loext:opacity="100%" fo:letter-spacing="-0.019cm" fo:font-weight="normal" fo:background-color="transparent" loext:char-shading-value="0" style:font-family-asian="NSimSun" style:font-family-generic-asian="system" style:font-pitch-asian="variable" style:font-weight-asian="normal" style:font-name-complex="Arial2" style:font-weight-complex="normal"/>
    </style:style>
    <style:style style:name="T14" style:family="text">
      <style:text-properties fo:color="#000000" loext:opacity="100%" fo:letter-spacing="0.005cm" fo:font-weight="normal" fo:background-color="transparent" loext:char-shading-value="0" style:font-family-asian="NSimSun" style:font-family-generic-asian="system" style:font-pitch-asian="variable" style:font-weight-asian="normal" style:font-name-complex="Arial2" style:font-weight-complex="normal"/>
    </style:style>
    <style:style style:name="T15" style:family="text">
      <style:text-properties fo:color="#000000" loext:opacity="100%" fo:letter-spacing="-0.004cm" fo:font-weight="normal" fo:background-color="transparent" loext:char-shading-value="0" style:font-family-asian="NSimSun" style:font-family-generic-asian="system" style:font-pitch-asian="variable" style:font-weight-asian="normal" style:font-name-complex="Arial2" style:font-weight-complex="normal"/>
    </style:style>
    <style:style style:name="T16" style:family="text">
      <style:text-properties fo:color="#000000" loext:opacity="100%" fo:letter-spacing="-0.019cm" fo:font-weight="normal" fo:background-color="transparent" loext:char-shading-value="0" style:font-name-asian="Garamond" style:font-weight-asian="normal" style:font-name-complex="Garamond" style:font-weight-complex="normal"/>
    </style:style>
    <style:style style:name="T17" style:family="text">
      <style:text-properties fo:color="#000000" loext:opacity="100%" fo:letter-spacing="-0.019cm" fo:font-weight="normal" officeooo:rsid="0051b16a" fo:background-color="transparent" loext:char-shading-value="0" style:font-family-asian="NSimSun" style:font-family-generic-asian="system" style:font-pitch-asian="variable" style:font-weight-asian="normal" style:font-name-complex="Arial2" style:font-weight-complex="normal"/>
    </style:style>
    <style:style style:name="T18" style:family="text">
      <style:text-properties fo:color="#000000" loext:opacity="100%" fo:letter-spacing="-0.019cm" fo:font-weight="normal" officeooo:rsid="0051b16a" fo:background-color="transparent" loext:char-shading-value="0" style:font-name-asian="Garamond" style:font-weight-asian="normal" style:font-name-complex="Garamond" style:font-weight-complex="normal"/>
    </style:style>
    <style:style style:name="T19" style:family="text">
      <style:text-properties fo:color="#000000" loext:opacity="100%" fo:letter-spacing="-0.019cm" fo:font-weight="normal" officeooo:rsid="000bac85" fo:background-color="transparent" loext:char-shading-value="0" style:font-name-asian="Garamond" style:font-weight-asian="normal" style:font-name-complex="Garamond" style:font-weight-complex="normal"/>
    </style:style>
    <style:style style:name="T20" style:family="text">
      <style:text-properties fo:color="#000000" loext:opacity="100%" fo:letter-spacing="-0.019cm" fo:font-weight="normal" style:font-name-asian="Garamond" style:font-weight-asian="normal" style:font-name-complex="Garamond" style:font-weight-complex="normal"/>
    </style:style>
    <style:style style:name="T21" style:family="text">
      <style:text-properties officeooo:rsid="00246e50"/>
    </style:style>
    <style:style style:name="T22" style:family="text">
      <style:text-properties officeooo:rsid="00700267"/>
    </style:style>
    <style:style style:name="T23" style:family="text">
      <style:text-properties fo:font-style="normal" officeooo:rsid="00700267" style:font-style-asian="normal" style:font-style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31c247" style:font-style-asian="normal" style:font-style-complex="normal"/>
    </style:style>
    <style:style style:name="T26" style:family="text">
      <style:text-properties fo:color="#000000" loext:opacity="100%" fo:font-style="normal" officeooo:rsid="00700267" style:font-style-asian="normal" style:font-family-complex="Calibri" style:font-family-generic-complex="system" style:font-pitch-complex="variable" style:font-style-complex="normal"/>
    </style:style>
    <style:style style:name="T27" style:family="text">
      <style:text-properties fo:color="#000000" loext:opacity="100%" fo:font-style="normal" officeooo:rsid="007374eb" style:font-style-asian="normal" style:font-family-complex="Calibri" style:font-family-generic-complex="system" style:font-pitch-complex="variable" style:font-style-complex="normal"/>
    </style:style>
    <style:style style:name="T28" style:family="text">
      <style:text-properties fo:color="#000000" loext:opacity="100%" fo:font-style="normal" style:font-style-asian="normal" style:font-family-complex="Calibri" style:font-family-generic-complex="system" style:font-pitch-complex="variable" style:font-style-complex="normal"/>
    </style:style>
    <style:style style:name="T29" style:family="text">
      <style:text-properties fo:color="#000000" loext:opacity="100%" fo:font-style="normal" officeooo:rsid="0075ec2f" style:font-style-asian="normal" style:font-family-complex="Calibri" style:font-family-generic-complex="system" style:font-pitch-complex="variable" style:font-style-complex="normal"/>
    </style:style>
    <style:style style:name="T30" style:family="text">
      <style:text-properties fo:color="#000000" loext:opacity="100%" fo:font-style="normal" officeooo:rsid="002db7c4" style:font-style-asian="normal" style:font-family-complex="Calibri" style:font-family-generic-complex="system" style:font-pitch-complex="variabl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1</text:span></text:p>
      <text:p text:style-name="P2"><text:span text:style-name="T2">AVVISO</text:span><text:span text:style-name="T3"> </text:span><text:span text:style-name="T4">PUBBLICO </text:span><text:span text:style-name="T5">PER </text:span><text:span text:style-name="T2">L’ASSEGNAZIONE IN CONCESSIONE D’USO DI </text:span><text:span text:style-name="T6">LOCALI IN IMMOBILI</text:span><text:span text:style-name="T2"> DI PROPRIETÀ DEL COMUNE DI SCANDIANO </text:span><text:span text:style-name="T6">SITI NELL’</text:span><text:span text:style-name="T7">EX PLESSO SCOLASTICO DI CHIOZZA SITO IN SCANDIANO, VIA CHIOZZINO N. </text:span><text:span text:style-name="T8">5,</text:span><text:span text:style-name="T7"> </text:span><text:span text:style-name="T5"><text:s/>PER FINALITÀ DI </text:span><text:span text:style-name="T9">PROMOZIONE DELL'ATTIVITÀ SPORTIVA AD ASSOCIAZIONI SPORTIVE DILETTANTISTICHE, SOCIETÀ SPORTIVE, FEDERAZIONI SPORTIVE NAZIONALI, DISCIPLINE SPORTIVE ASSOCIATE O ENTI DI PROMOZIONE SPORTIVA RICONOSCIUTI DA PARTE DEL CONI E/O DAL CIP - </text:span><text:span text:style-name="T7">PERIODO DAL 14 SETTEMBRE 2026 AL 31 AGOSTO 2027</text:span></text:p>
      <text:p text:style-name="P3"/>
      <text:p text:style-name="P4">DOMANDA DI PARTECIPAZIONE E DICHIARAZIONE SOSTITUTIVA AI SENSI DEL D.P.R. 445/2000 <text:s/></text:p>
      <text:p text:style-name="P4"/>
      <text:p text:style-name="P5"><text:span text:style-name="T10">Ente/Associazione</text:span><text:span text:style-name="T11"> ____________________________________________</text:span></text:p>
      <text:p text:style-name="P6"/>
      <text:p text:style-name="P6">Codice fiscale ____________________________ P.IVA _________________________________</text:p>
      <text:p text:style-name="P6"/>
      <text:p text:style-name="P6">Indirizzo sede legale _____________________________________________________________</text:p>
      <text:p text:style-name="P6"/>
      <text:p text:style-name="P6">Forma giuridica ___________________________________________</text:p>
      <text:p text:style-name="P6"/>
      <text:p text:style-name="P6">Tel. _________________________________ E-mail ____________________________________</text:p>
      <text:p text:style-name="P6"/>
      <text:p text:style-name="P5"><text:span text:style-name="T10">Legale rappresentante</text:span><text:span text:style-name="T11"> ___________________________________________</text:span></text:p>
      <text:p text:style-name="P6"/>
      <text:p text:style-name="P6">Data e luogo di nascita ______________________________________________</text:p>
      <text:p text:style-name="P6"/>
      <text:p text:style-name="P6">Codice fiscale ___________________________________</text:p>
      <text:p text:style-name="P6"/>
      <text:p text:style-name="P6">Telefono ______________________________ E-mail ___________________________________</text:p>
      <text:p text:style-name="P6"/>
      <text:p text:style-name="P6">Il/La sottoscritto/a, ai sensi e per gli effetti degli artt. 46, 47, 76, 77bis del DPR n.445/2000, consapevole della responsabilità e delle conseguenze civili e penali previste in caso di dichiarazioni mendaci e/o formazione o uso di atti falsi, nonché in caso di esibizione di atti contenenti dati non <text:soft-page-break/>più corrispondenti a verità, e altresì consapevole che, qualora emerga la non veridicità del contenuto della presente dichiarazione, seguirà il decadimento dai benefici per i quali la stessa è rilasciata.</text:p>
      <text:p text:style-name="P6"/>
      <text:p text:style-name="P7">DICHIARA</text:p>
      <text:p text:style-name="P6"/>
      <text:list text:style-name="WW8Num3">
        <text:list-item>
          <text:p text:style-name="P8">di volere partecipare alla procedura di evidenza pubblica;</text:p>
        </text:list-item>
        <text:list-item>
          <text:p text:style-name="P9"><text:span text:style-name="T11">di aver preso atto e di accettare integralmente senza riserva tutte le clausole contenute </text:span><text:span text:style-name="T12">nell’</text:span><text:span text:style-name="T13">AVVISO</text:span><text:span text:style-name="T14"> </text:span><text:span text:style-name="T15">PUBBLICO </text:span><text:span text:style-name="T16">PER </text:span><text:span text:style-name="T13">L’ASSEGNAZIONE IN CONCESSIONE D’USO DI </text:span><text:span text:style-name="T17">LOCALI IN IMMOBILI</text:span><text:span text:style-name="T13"> DI PROPRIETÀ DEL COMUNE DI SCANDIANO </text:span><text:span text:style-name="T17">SITI NELL’</text:span><text:span text:style-name="T18">EX PLESSO SCOLASTICO DI CHIOZZA SITO IN SCANDIANO, VIA CHIOZZINO N. </text:span><text:span text:style-name="T19">5,</text:span><text:span text:style-name="T18"> </text:span><text:span text:style-name="T16"><text:s/>PER FINALITÀ DI </text:span><text:span text:style-name="T20">PROMOZIONE DELL'ATTIVITÀ SPORTIVA AD ASSOCIAZIONI SPORTIVE DILETTANTISTICHE, SOCIETÀ SPORTIVE, FEDERAZIONI SPORTIVE NAZIONALI, DISCIPLINE SPORTIVE ASSOCIATE O ENTI DI PROMOZIONE SPORTIVA RICONOSCIUTI DA PARTE DEL CONI E/O DAL CIP - </text:span><text:span text:style-name="T18">PERIODO DAL 14 SETTEMBRE 2026 AL 31 AGOSTO 2027</text:span><text:span text:style-name="T11"> indetto dal Comune di Scandiano;</text:span></text:p>
        </text:list-item>
        <text:list-item>
          <text:p text:style-name="P8">di non avere nulla a pretendere nei confronti dell’Amministrazione Comunale nell’eventualità in cui, per qualsiasi motivo, la presente procedura venisse revocata;</text:p>
        </text:list-item>
        <text:list-item>
          <text:p text:style-name="P8">di non trovarsi in alcuna delle circostanze ostative di cui agli artt. 94, 95, <text:span text:style-name="T21">96 e 98</text:span> del D.Lgs. n. 36/2023, per quanto applicabili;</text:p>
        </text:list-item>
        <text:list-item>
          <text:p text:style-name="P8">di possedere i requisiti di ordine generale richiesti per la partecipazione, specificando, in particolare di operare senza fini di lucro e senza fini di interesse proprio;</text:p>
        </text:list-item>
        <text:list-item>
          <text:p text:style-name="P10">di perseguire finalità civiche, solidaristiche e di utilità sociale; <text:s text:c="2"/></text:p>
        </text:list-item>
        <text:list-item>
          <text:p text:style-name="P10">che ai sensi dello Statuto vigente, si opera ispirati dai principi di democraticità, partecipazione, solidarietà e pluralismo per la promozione e la valorizzazione delle risorse umane, culturali e del territorio;</text:p>
        </text:list-item>
      </text:list>
      <text:list text:style-name="WW8Num4">
        <text:list-item>
          <text:p text:style-name="P11">di essere informato/a, ai sensi e per gli effetti del D.Lgs n.196/2003 e ss.mm.ii, che i dati raccolti saranno trattati, anche con strumenti informatici, esclusivamente nell’ambito del procedimento per il quale la dichiarazione viene resa;</text:p>
        </text:list-item>
        <text:list-item>
          <text:p text:style-name="P11">di conoscere che, da parte del Comune di Scandiano, nulla è dovuto ai partecipanti le cui proposte non dovessero risultare coerenti con gli obiettivi del suddetto Avviso o per le quali non si dovesse dar corso alla procedura di approvazione o la stessa procedura di approvazione non dovesse concludersi in senso positivo;</text:p>
        </text:list-item>
        <text:list-item>
          <text:p text:style-name="P11">di aver tenuto conto, nel redigere la proposta progettuale, delle condizioni previste dal CCNL di categoria e delle disposizioni legislative e regolamentari vigenti in materia <text:soft-page-break/>contributiva, nonché degli obblighi connessi alle disposizioni in materia di sicurezza e protezione dei lavoratori di cui al D.Lgs n.81/2008;</text:p>
        </text:list-item>
        <text:list-item>
          <text:p text:style-name="P11">di essere consapevole che le dichiarazioni non corrispondenti a verità, la formazione e/o l’utilizzo di atti falsi, l’esibizione di un atto contenente dati non più rispondenti a verità comporteranno la decadenza dai benefici eventualmente riconosciuti dal Comune di Scandiano, nonché l’applicazione delle fattispecie previste dall’art. 76 DPR n.445/2000;</text:p>
        </text:list-item>
        <text:list-item>
          <text:p text:style-name="P11">di essere consapevole delle condizioni attuali degli immobili in argomento e di accettare che, nell’eventualità di assegnazione, il loro utilizzo avvenga nello stato di fatto e di diritto in cui si trovano;</text:p>
        </text:list-item>
        <text:list-item>
          <text:p text:style-name="P11">di impegnarsi a servirsi degli immobili esclusivamente per gli scopi indicati e a non destinarli, neanche parzialmente, a scopi differenti, né a sub-concedere a terzi la conduzione dei beni.</text:p>
        </text:list-item>
      </text:list>
      <text:p text:style-name="P6"/>
      <text:p text:style-name="P6">In caso di assegnazione,</text:p>
      <text:p text:style-name="P12">SI IMPEGNA</text:p>
      <text:p text:style-name="P6"/>
      <text:list text:style-name="WW8Num1">
        <text:list-item>
          <text:p text:style-name="P13">ad assumere a proprio carico gli oneri relativi a custodia, vigilanza e pulizia dei locali assegnati, ed ai necessari interventi di manutenzione ordinaria;</text:p>
        </text:list-item>
        <text:list-item>
          <text:p text:style-name="P13">a stipulare adeguata copertura assicurativa contro i rischi di Responsabilità Civile verso Terzi (RCT) per danni arrecati a terzi nonché danni relativi agli immobili in custodia;</text:p>
        </text:list-item>
        <text:list-item>
          <text:p text:style-name="P13">ad assumere a proprio carico le spese relative al personale necessario alla gestione dei locali, nel rispetto della normativa vigente in materia retributiva, contributiva, previdenziale e fiscale;</text:p>
        </text:list-item>
        <text:list-item>
          <text:p text:style-name="P13">a comunicare tempestivamente ogni variazione relativa alla titolarità, alla denominazione o ragione sociale, alla rappresentanza, all'indirizzo della sede ed ogni altra variazione rilevante dei dati e/o requisiti richiesti per la partecipazione;</text:p>
        </text:list-item>
        <text:list-item>
          <text:p text:style-name="P14"><text:span text:style-name="T22">a collaborare con il Comune di Scandia</text:span><text:span text:style-name="T23">no </text:span><text:span text:style-name="T24">per la realizzazione/</text:span><text:span text:style-name="T25">gestione</text:span><text:span text:style-name="T24"> </text:span><text:span text:style-name="T26">di progettazion</text:span><text:span text:style-name="T27">i</text:span><text:span text:style-name="T26"> sociali</text:span><text:span text:style-name="T28"> per l'inclusività e la solidarietà </text:span><text:span text:style-name="T27">e per l'organizzazione </text:span><text:span text:style-name="T29">di </text:span><text:span text:style-name="T27">eventi sportivi e ricreativi</text:span><text:span text:style-name="T30">.</text:span></text:p>
        </text:list-item>
      </text:list>
      <text:p text:style-name="P6"/>
      <text:p text:style-name="P6">Ai sensi e per gli effetti degli artt. 6 e 13 del Regolamento UE 2016/679, DICHIARA di aver preso visione dell’informativa sul trattamento dei dati personali del Comune di Scandiano.</text:p>
      <text:p text:style-name="P6"/>
      <text:p text:style-name="P6">Data _________________________</text:p>
      <text:p text:style-name="P6"/>
      <text:p text:style-name="P6"><text:soft-page-break/>Firma del/la Legale rappresentante ___________________________________________</text:p>
      <text:p text:style-name="P6"/>
      <text:p text:style-name="P6">ALLEGATI:</text:p>
      <text:list text:style-name="WW8Num2">
        <text:list-item>
          <text:p text:style-name="P15">Fotocopia documento di identità del dichiarante in corso di validità</text:p>
        </text:list-item>
        <text:list-item>
          <text:p text:style-name="P16">Stat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43cm" fo:margin-right="0.146cm" fo:margin-top="0.102cm" fo:margin-bottom="0cm" style:contextual-spacing="false" fo:line-height="0.483cm"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B</dc:title>
    <meta:initial-creator>Davide Farella</meta:initial-creator>
    <meta:creation-date>2024-06-04T09:42:00</meta:creation-date>
    <dc:date>2026-08-06T08:32:27.854859600</dc:date>
    <meta:print-date>2024-05-20T12:32:00</meta:print-date>
    <meta:editing-cycles>22</meta:editing-cycles>
    <meta:editing-duration>PT22M33S</meta:editing-duration>
    <meta:generator>LibreOffice/25.8.4.2$Windows_X86_64 LibreOffice_project/290daaa01b999472f0c7a3890eb6a550fd74c6df</meta:generator>
    <meta:document-statistic meta:table-count="0" meta:image-count="0" meta:object-count="0" meta:page-count="4" meta:paragraph-count="40" meta:word-count="855" meta:character-count="6179" meta:non-whitespace-character-count="5377"/>
  </office:meta>
</office:document-meta>
</file>