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Normale_20__28_Web_29_" style:master-page-name="Standard">
      <style:paragraph-properties fo:margin-top="0.101cm" fo:margin-bottom="0.101cm" style:contextual-spacing="false" fo:line-height="150%" fo:text-align="justify" style:justify-single-word="false" style:page-number="auto"/>
      <style:text-properties style:font-name="Liberation Serif" fo:font-size="12pt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Liberation Serif" fo:font-size="12pt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 style:font-name-complex="Arial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Liberation Serif" fo:font-size="12pt" style:font-size-asian="12pt" style:font-size-complex="12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Liberation Serif" fo:font-size="12pt" fo:font-weight="bold" style:font-size-asian="12pt" style:font-weight-asian="bold" style:font-name-complex="Arial1" style:font-size-complex="12pt" style:font-weight-complex="bold"/>
    </style:style>
    <style:style style:name="P6" style:family="paragraph" style:parent-style-name="Standard" style:list-style-name="WW8Num3">
      <style:paragraph-properties fo:line-height="150%" fo:text-align="justify" style:justify-single-word="false"/>
      <style:text-properties style:font-name="Liberation Serif" fo:font-size="12pt" style:font-size-asian="12pt" style:font-name-complex="Arial1" style:font-size-complex="12pt"/>
    </style:style>
    <style:style style:name="P7" style:family="paragraph" style:parent-style-name="Standard" style:list-style-name="WW8Num3">
      <style:paragraph-properties fo:line-height="150%" fo:text-align="justify" style:justify-single-word="false"/>
      <style:text-properties style:font-name="Liberation Serif" fo:font-size="12pt" officeooo:paragraph-rsid="0020abbc" style:font-size-asian="12pt" style:font-size-complex="12pt"/>
    </style:style>
    <style:style style:name="P8" style:family="paragraph" style:parent-style-name="Standard" style:list-style-name="WW8Num3">
      <style:paragraph-properties fo:margin-top="0.101cm" fo:margin-bottom="0.101cm" style:contextual-spacing="false" fo:line-height="150%" fo:text-align="justify" style:justify-single-word="false"/>
      <style:text-properties style:font-name="Liberation Serif" fo:font-size="12pt" style:font-size-asian="12pt" style:font-name-complex="Arial1" style:font-size-complex="12pt"/>
    </style:style>
    <style:style style:name="P9" style:family="paragraph" style:parent-style-name="Standard" style:list-style-name="WW8Num4">
      <style:paragraph-properties fo:line-height="150%" fo:text-align="justify" style:justify-single-word="false"/>
      <style:text-properties style:font-name="Liberation Serif" fo:font-size="12pt" style:font-size-asian="12pt" style:font-name-complex="Arial1" style:font-size-complex="12pt"/>
    </style:style>
    <style:style style:name="P10" style:family="paragraph" style:parent-style-name="Standard">
      <style:paragraph-properties fo:line-height="150%" fo:text-align="center" style:justify-single-word="false"/>
      <style:text-properties style:font-name="Liberation Serif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11" style:family="paragraph" style:parent-style-name="Standard" style:list-style-name="WW8Num1">
      <style:paragraph-properties fo:line-height="150%" fo:text-align="justify" style:justify-single-word="false"/>
      <style:text-properties style:font-name="Liberation Serif" fo:font-size="12pt" style:font-size-asian="12pt" style:font-name-complex="Arial1" style:font-size-complex="12pt"/>
    </style:style>
    <style:style style:name="P12" style:family="paragraph" style:parent-style-name="Standard" style:list-style-name="WW8Num1">
      <style:paragraph-properties fo:line-height="150%" fo:text-align="justify" style:justify-single-word="false"/>
      <style:text-properties style:use-window-font-color="true" loext:opacity="0%" style:font-name="Liberation Serif" fo:font-size="12pt" fo:language="it" fo:country="IT" officeooo:rsid="006e2d36" officeooo:paragraph-rsid="001f7392" fo:background-color="transparent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13" style:family="paragraph" style:parent-style-name="Standard" style:list-style-name="WW8Num2">
      <style:paragraph-properties fo:line-height="150%" fo:text-align="justify" style:justify-single-word="false"/>
      <style:text-properties style:font-name="Liberation Serif" fo:font-size="12pt" style:font-size-asian="12pt" style:font-name-complex="Arial1" style:font-size-complex="12pt"/>
    </style:style>
    <style:style style:name="P14" style:family="paragraph" style:parent-style-name="Standard" style:list-style-name="WW8Num2">
      <style:paragraph-properties fo:line-height="150%" fo:text-align="justify" style:justify-single-word="false"/>
      <style:text-properties style:font-name="Liberation Serif" fo:font-size="12pt" officeooo:rsid="001c7896" officeooo:paragraph-rsid="001c7896" style:font-size-asian="12pt" style:font-name-complex="Arial1" style:font-size-complex="12pt"/>
    </style:style>
    <style:style style:name="T1" style:family="text">
      <style:text-properties officeooo:rsid="0015361f"/>
    </style:style>
    <style:style style:name="T2" style:family="text">
      <style:text-properties fo:font-weight="bold" style:font-weight-asian="bold" style:font-name-complex="Arial1"/>
    </style:style>
    <style:style style:name="T3" style:family="text">
      <style:text-properties style:font-name-complex="Arial1"/>
    </style:style>
    <style:style style:name="T4" style:family="text">
      <style:text-properties style:text-underline-style="none" fo:font-weight="normal" officeooo:rsid="00b6a8ef" fo:background-color="transparent" loext:char-shading-value="0" style:font-family-asian="'Palatino Linotype'" style:font-family-generic-asian="system" style:font-pitch-asian="variable" style:font-weight-asian="normal" style:font-family-complex="'Palatino Linotype'" style:font-family-generic-complex="system" style:font-pitch-complex="variable" style:font-weight-complex="normal"/>
    </style:style>
    <style:style style:name="T5" style:family="text">
      <style:text-properties style:text-underline-style="none" fo:font-weight="normal" officeooo:rsid="000f0a72" fo:background-color="transparent" loext:char-shading-value="0" style:font-family-asian="'Palatino Linotype'" style:font-family-generic-asian="system" style:font-pitch-asian="variable" style:font-weight-asian="normal" style:font-family-complex="'Palatino Linotype'" style:font-family-generic-complex="system" style:font-pitch-complex="variable" style:font-weight-complex="normal"/>
    </style:style>
    <style:style style:name="T6" style:family="text">
      <style:text-properties fo:font-style="normal" style:text-underline-style="none" fo:font-weight="normal" officeooo:rsid="00b6a8ef" fo:background-color="transparent" loext:char-shading-value="0" style:font-family-asian="'Palatino Linotype'" style:font-family-generic-asian="system" style:font-pitch-asian="variable" style:language-asian="zh" style:country-asian="CN" style:font-style-asian="normal" style:font-weight-asian="normal" style:font-family-complex="'Palatino Linotype'" style:font-family-generic-complex="system" style:font-pitch-complex="variable" style:language-complex="hi" style:country-complex="IN" style:font-style-complex="normal" style:font-weight-complex="normal"/>
    </style:style>
    <style:style style:name="T7" style:family="text">
      <style:text-properties officeooo:rsid="00246e50"/>
    </style:style>
    <style:style style:name="T8" style:family="text">
      <style:text-properties officeooo:rsid="00700267"/>
    </style:style>
    <style:style style:name="T9" style:family="text">
      <style:text-properties fo:font-style="normal" officeooo:rsid="00700267" style:font-style-asian="normal" style:font-style-complex="normal"/>
    </style:style>
    <style:style style:name="T10" style:family="text">
      <style:text-properties fo:font-style="normal" style:font-style-asian="normal" style:font-style-complex="normal"/>
    </style:style>
    <style:style style:name="T11" style:family="text">
      <style:text-properties fo:font-style="normal" officeooo:rsid="0031c247" style:font-style-asian="normal" style:font-style-complex="normal"/>
    </style:style>
    <style:style style:name="T12" style:family="text">
      <style:text-properties fo:color="#000000" loext:opacity="100%" fo:font-style="normal" officeooo:rsid="00700267" style:font-style-asian="normal" style:font-family-complex="Calibri" style:font-family-generic-complex="system" style:font-pitch-complex="variable" style:font-style-complex="normal"/>
    </style:style>
    <style:style style:name="T13" style:family="text">
      <style:text-properties fo:color="#000000" loext:opacity="100%" fo:font-style="normal" officeooo:rsid="007374eb" style:font-style-asian="normal" style:font-family-complex="Calibri" style:font-family-generic-complex="system" style:font-pitch-complex="variable" style:font-style-complex="normal"/>
    </style:style>
    <style:style style:name="T14" style:family="text">
      <style:text-properties fo:color="#000000" loext:opacity="100%" fo:font-style="normal" style:font-style-asian="normal" style:font-family-complex="Calibri" style:font-family-generic-complex="system" style:font-pitch-complex="variable" style:font-style-complex="normal"/>
    </style:style>
    <style:style style:name="T15" style:family="text">
      <style:text-properties fo:color="#000000" loext:opacity="100%" fo:font-style="normal" officeooo:rsid="0075ec2f" style:font-style-asian="normal" style:font-family-complex="Calibri" style:font-family-generic-complex="system" style:font-pitch-complex="variable" style:font-style-complex="normal"/>
    </style:style>
    <style:style style:name="T16" style:family="text">
      <style:text-properties fo:color="#000000" loext:opacity="100%" fo:font-style="normal" officeooo:rsid="002db7c4" style:font-style-asian="normal" style:font-family-complex="Calibri" style:font-family-generic-complex="system" style:font-pitch-complex="variable" style:font-style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EGATO <text:span text:style-name="T1">1</text:span></text:p>
      <text:p text:style-name="P2">AVVISO PUBBLICO PER L’ASSEGNAZIONE IN GESTIONE DEGLI IMPIANTI SPORTIVI DI PROPRIETÀ COMUNALE DENOMINATI “ZONA SPORTIVA” E “PALAREGNANI E ARCOSTRUTTURA” PER IL PERIODO 01/09/2026- 31/08/2031.</text:p>
      <text:p text:style-name="P3"/>
      <text:p text:style-name="P2">DOMANDA DI PARTECIPAZIONE E DICHIARAZIONE SOSTITUTIVA AI SENSI DEL D.P.R. 445/2000 <text:s/></text:p>
      <text:p text:style-name="P2"/>
      <text:p text:style-name="P4"><text:span text:style-name="T2">Ente/Associazione</text:span><text:span text:style-name="T3"> ____________________________________________</text:span></text:p>
      <text:p text:style-name="P3"/>
      <text:p text:style-name="P3">Codice fiscale ____________________________ P.IVA _________________________________</text:p>
      <text:p text:style-name="P3"/>
      <text:p text:style-name="P3">Indirizzo sede legale _____________________________________________________________</text:p>
      <text:p text:style-name="P3"/>
      <text:p text:style-name="P3">Forma giuridica ___________________________________________</text:p>
      <text:p text:style-name="P3"/>
      <text:p text:style-name="P3">Tel. _________________________________ E-mail ____________________________________</text:p>
      <text:p text:style-name="P3"/>
      <text:p text:style-name="P4"><text:span text:style-name="T2">Legale rappresentante</text:span><text:span text:style-name="T3"> ___________________________________________</text:span></text:p>
      <text:p text:style-name="P3"/>
      <text:p text:style-name="P3">Data e luogo di nascita ______________________________________________</text:p>
      <text:p text:style-name="P3"/>
      <text:p text:style-name="P3">Codice fiscale ___________________________________</text:p>
      <text:p text:style-name="P3"/>
      <text:p text:style-name="P3">Telefono ______________________________ E-mail ___________________________________</text:p>
      <text:p text:style-name="P3"/>
      <text:p text:style-name="P3">Il/La sottoscritto/a, ai sensi e per gli effetti degli artt. 46, 47, 76, 77bis del DPR n.445/2000, consapevole della responsabilità e delle conseguenze civili e penali previste in caso di dichiarazioni mendaci e/o formazione o uso di atti falsi, nonché in caso di esibizione di atti contenenti dati non più corrispondenti a verità, e altresì consapevole che, qualora emerga la non veridicità del contenuto della presente dichiarazione, seguirà il decadimento dai benefici per i quali la stessa è rilasciata.</text:p>
      <text:p text:style-name="P3"/>
      <text:p text:style-name="P5">DICHIARA</text:p>
      <text:p text:style-name="P3"/>
      <text:list text:style-name="WW8Num3">
        <text:list-item>
          <text:p text:style-name="P6"><text:soft-page-break/>di volere partecipare alla procedura di evidenza pubblica;</text:p>
        </text:list-item>
        <text:list-item>
          <text:p text:style-name="P7"><text:span text:style-name="T3">di aver preso atto e di accettare integralmente senza riserva tutte le clausole contenute nell’</text:span><text:span text:style-name="T4">AVVISO PUBBLICO PER </text:span><text:span text:style-name="T5">L’ASSEGNAZIONE </text:span><text:span text:style-name="T6">IN GESTIONE DEGLI IMPIANTI SPORTIVI DI PROPRIETÀ COMUNALE DENOMINATI “ZONA SPORTIVA” E “PALAREGNANI E ARCOSTRUTTURA” PER IL PERIODO 01/09/2026- 31/08/2031</text:span><text:span text:style-name="T3">, indetto dal Comune di Scandiano;</text:span></text:p>
        </text:list-item>
        <text:list-item>
          <text:p text:style-name="P6">di non avere nulla a pretendere nei confronti dell’Amministrazione Comunale nell’eventualità in cui, per qualsiasi motivo, la presente procedura venisse revocata;</text:p>
        </text:list-item>
        <text:list-item>
          <text:p text:style-name="P6">di non trovarsi in alcuna delle circostanze ostative di cui agli artt. 94, 95, <text:span text:style-name="T7">96 e 98</text:span> del D.Lgs. n.36/2023, per quanto applicabili;</text:p>
        </text:list-item>
        <text:list-item>
          <text:p text:style-name="P6">di possedere i requisiti di ordine generale richiesti per la partecipazione, specificando, in particolare di operare senza fini di lucro e senza fini di interesse proprio;</text:p>
        </text:list-item>
        <text:list-item>
          <text:p text:style-name="P8">di perseguire finalità civiche, solidaristiche e di utilità sociale; <text:s text:c="2"/></text:p>
        </text:list-item>
        <text:list-item>
          <text:p text:style-name="P8">che ai sensi dello Statuto vigente, si opera ispirati dai principi di democraticità, partecipazione, solidarietà e pluralismo per la promozione e la valorizzazione delle risorse umane, culturali e del territorio;</text:p>
        </text:list-item>
      </text:list>
      <text:list text:style-name="WW8Num4">
        <text:list-item>
          <text:p text:style-name="P9">di essere informato/a, ai sensi e per gli effetti del D.Lgs n.196/2003 e ss.mm.ii, che i dati raccolti saranno trattati, anche con strumenti informatici, esclusivamente nell’ambito del procedimento per il quale la dichiarazione viene resa;</text:p>
        </text:list-item>
        <text:list-item>
          <text:p text:style-name="P9">di conoscere che, da parte del Comune di Scandiano, nulla è dovuto ai partecipanti le cui proposte non dovessero risultare coerenti con gli obiettivi del suddetto Avviso o per le quali non si dovesse dar corso alla procedura di approvazione o la stessa procedura di approvazione non dovesse concludersi in senso positivo;</text:p>
        </text:list-item>
        <text:list-item>
          <text:p text:style-name="P9">di aver tenuto conto, nel redigere la proposta progettuale, delle condizioni previste dal CCNL di categoria e delle disposizioni legislative e regolamentari vigenti in materia contributiva, nonché degli obblighi connessi alle disposizioni in materia di sicurezza e protezione dei lavoratori di cui al D.Lgs n.81/2008;</text:p>
        </text:list-item>
        <text:list-item>
          <text:p text:style-name="P9">di essere consapevole che le dichiarazioni non corrispondenti a verità, la formazione e/o l’utilizzo di atti falsi, l’esibizione di un atto contenente dati non più rispondenti a verità comporteranno la decadenza dai benefici eventualmente riconosciuti dal Comune di Scandiano, nonché l’applicazione delle fattispecie previste dall’art. 76 DPR n.445/2000;</text:p>
        </text:list-item>
        <text:list-item>
          <text:p text:style-name="P9">di essere consapevole delle condizioni attuali degli immobili in argomento e di accettare che, nell’eventualità di assegnazione, il loro utilizzo avvenga nello stato di fatto e di diritto in cui si trovano;</text:p>
        </text:list-item>
        <text:list-item>
          <text:p text:style-name="P9"><text:soft-page-break/>di impegnarsi a servirsi degli immobili esclusivamente per gli scopi indicati e a non destinarli, neanche parzialmente, a scopi differenti, né a sub-concedere a terzi la conduzione dei beni.</text:p>
        </text:list-item>
      </text:list>
      <text:p text:style-name="P3"/>
      <text:p text:style-name="P3">In caso di assegnazione,</text:p>
      <text:p text:style-name="P10">SI IMPEGNA</text:p>
      <text:p text:style-name="P3"/>
      <text:list text:style-name="WW8Num1">
        <text:list-item>
          <text:p text:style-name="P11">ad assumere a proprio carico gli oneri relativi a custodia, vigilanza e pulizia dei locali assegnati, ed ai necessari interventi di manutenzione ordinaria;</text:p>
        </text:list-item>
        <text:list-item>
          <text:p text:style-name="P11">a stipulare adeguata copertura assicurativa contro i rischi di Responsabilità Civile verso Terzi (RCT) per danni arrecati a terzi nonché danni relativi agli immobili in custodia;</text:p>
        </text:list-item>
        <text:list-item>
          <text:p text:style-name="P11">ad assumere a proprio carico le spese relative al personale necessario alla gestione dei locali, nel rispetto della normativa vigente in materia retributiva, contributiva, previdenziale e fiscale;</text:p>
        </text:list-item>
        <text:list-item>
          <text:p text:style-name="P11">a rendicontare puntualmente le spese gestionali sostenute;</text:p>
        </text:list-item>
        <text:list-item>
          <text:p text:style-name="P11">a comunicare tempestivamente ogni variazione relativa alla titolarità, alla denominazione o ragione sociale, alla rappresentanza, all'indirizzo della sede ed ogni altra variazione rilevante dei dati e/o requisiti richiesti per la partecipazione;</text:p>
        </text:list-item>
        <text:list-item>
          <text:p text:style-name="P12"><text:span text:style-name="T8">a collaborare con il Comune di Scandia</text:span><text:span text:style-name="T9">no </text:span><text:span text:style-name="T10">per la realizzazione/</text:span><text:span text:style-name="T11">gestione</text:span><text:span text:style-name="T10"> </text:span><text:span text:style-name="T12">di progettazion</text:span><text:span text:style-name="T13">i</text:span><text:span text:style-name="T12"> sociali</text:span><text:span text:style-name="T14"> per l'inclusività e la solidarietà </text:span><text:span text:style-name="T13">e per l'organizzazione </text:span><text:span text:style-name="T15">di </text:span><text:span text:style-name="T13">eventi sportivi e ricreativi</text:span><text:span text:style-name="T16">.</text:span></text:p>
        </text:list-item>
      </text:list>
      <text:p text:style-name="P3"/>
      <text:p text:style-name="P3">Ai sensi e per gli effetti degli artt. 6 e 13 del Regolamento UE 2016/679, DICHIARA di aver preso visione dell’informativa sul trattamento dei dati personali del Comune di Scandiano.</text:p>
      <text:p text:style-name="P3"/>
      <text:p text:style-name="P3">Data _________________________</text:p>
      <text:p text:style-name="P3"/>
      <text:p text:style-name="P3">Firma del/la Legale rappresentante ___________________________________________</text:p>
      <text:p text:style-name="P3"/>
      <text:p text:style-name="P3">ALLEGATI:</text:p>
      <text:list text:style-name="WW8Num2">
        <text:list-item>
          <text:p text:style-name="P13">Fotocopia documento di identità del dichiarante in corso di validità</text:p>
        </text:list-item>
        <text:list-item>
          <text:p text:style-name="P14">Statut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wiss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rebuchet MS" fo:font-family="'Trebuchet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rebuchet MS" fo:font-family="'Trebuchet MS'" style:font-family-generic="swiss" style:font-pitch="variable"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rebuchet MS" fo:font-family="'Trebuchet MS'" style:font-family-generic="swiss" style:font-pitch="variable" style:font-name-complex="Arial Unicode MS" style:font-family-complex="'Arial Unicode MS'" style:font-family-generic-complex="swiss" style:font-pitch-complex="variable"/>
    </style:style>
    <style:style style:name="Tito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Trebuchet MS" fo:font-family="'Trebuchet MS'" style:font-family-generic="swiss" style:font-pitch="variable" fo:font-size="10pt" style:font-name-asian="Microsoft YaHei1" style:font-family-asian="'Microsoft YaHei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4p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2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L" style:family="paragraph" style:parent-style-name="Standard" style:default-outline-level="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4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Car._20_predefinito_20_paragrafo" style:display-name="Car. predefinito paragrafo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5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5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5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5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5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5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5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5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ALLEGATO B</dc:title>
    <meta:initial-creator>Davide Farella</meta:initial-creator>
    <meta:creation-date>2024-06-04T09:42:00</meta:creation-date>
    <dc:date>2026-06-24T14:24:56.242651400</dc:date>
    <meta:print-date>2024-05-20T12:32:00</meta:print-date>
    <meta:editing-cycles>17</meta:editing-cycles>
    <meta:editing-duration>PT17M16S</meta:editing-duration>
    <meta:generator>LibreOffice/25.8.4.2$Windows_X86_64 LibreOffice_project/290daaa01b999472f0c7a3890eb6a550fd74c6df</meta:generator>
    <meta:document-statistic meta:table-count="0" meta:image-count="0" meta:object-count="0" meta:page-count="3" meta:paragraph-count="41" meta:word-count="768" meta:character-count="5633" meta:non-whitespace-character-count="4922"/>
  </office:meta>
</office:document-meta>
</file>