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Normale_20__28_Web_29_" style:master-page-name="Standard">
      <style:paragraph-properties fo:margin-top="0.101cm" fo:margin-bottom="0.101cm" style:contextual-spacing="false" fo:line-height="150%" fo:text-align="justify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Normale_20__28_Web_29_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46a3bf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style="normal" fo:font-weight="bold" officeooo:rsid="000c4577" officeooo:paragraph-rsid="0046a3bf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style="italic" officeooo:paragraph-rsid="003b2ebf" style:font-size-asian="12pt" style:font-style-asian="italic" style:font-name-complex="Arial" style:font-size-complex="12pt"/>
    </style:style>
    <style:style style:name="P1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officeooo:paragraph-rsid="00294051" style:font-size-asian="12pt" style:font-style-asian="italic" style:font-name-complex="Arial" style:font-size-complex="12pt"/>
    </style:style>
    <style:style style:name="P11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46a3bf" fo:background-color="transparent" style:font-size-asian="12pt" style:font-size-complex="12pt"/>
    </style:style>
    <style:style style:name="P13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style="italic" officeooo:paragraph-rsid="00486c66" style:font-size-asian="12pt" style:font-style-asian="italic" style:font-style-complex="italic"/>
    </style:style>
    <style:style style:name="P14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beration Serif" fo:font-size="12pt" fo:font-weight="bold" officeooo:paragraph-rsid="0046a3bf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style="italic" officeooo:rsid="0043086a" officeooo:paragraph-rsid="0046a3bf" style:font-size-asian="12pt" style:font-style-asian="italic" style:font-size-complex="12pt" style:font-style-complex="italic"/>
    </style:style>
    <style:style style:name="P16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language="zxx" fo:country="none" fo:font-style="italic" officeooo:rsid="005e24b6" style:font-size-asian="12pt" style:language-asian="zxx" style:country-asian="none" style:font-style-asian="italic" style:font-name-complex="Arial" style:font-size-complex="12pt" style:language-complex="zxx" style:country-complex="none" style:font-style-complex="italic"/>
    </style:style>
    <style:style style:name="P17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language="zxx" fo:country="none" fo:font-style="italic" officeooo:rsid="005e24b6" style:font-size-asian="12pt" style:language-asian="zxx" style:country-asian="none" style:font-style-asian="italic" style:font-name-complex="Arial" style:font-size-complex="12pt" style:language-complex="zxx" style:country-complex="none"/>
    </style:style>
    <style:style style:name="P18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style="italic" officeooo:paragraph-rsid="002db7c4" style:font-size-asian="12pt" style:font-style-asian="italic" style:font-name-complex="Arial" style:font-size-complex="12pt"/>
    </style:style>
    <style:style style:name="P19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style="italic" style:font-size-asian="12pt" style:font-style-asian="italic" style:font-name-complex="Arial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paragraph-rsid="0046a3bf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fo:language="en" fo:country="US" fo:font-style="italic" officeooo:paragraph-rsid="0046a3bf" style:letter-kerning="false" style:font-name-asian="ＭＳ 明朝" style:font-size-asian="12pt" style:language-asian="en" style:country-asian="US" style:font-style-asian="italic" style:font-size-complex="12pt" style:language-complex="ar" style:country-complex="SA" style:font-style-complex="italic"/>
    </style:style>
    <style:style style:name="P22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c25560" officeooo:paragraph-rsid="0046a3bf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2db7c4" fo:background-color="transparent" style:font-size-asian="12pt" style:font-size-complex="12pt"/>
    </style:style>
    <style:style style:name="P25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26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be8b6" style:font-size-asian="12pt" style:font-name-complex="Arial" style:font-size-complex="12pt"/>
    </style:style>
    <style:style style:name="T1" style:family="text">
      <style:text-properties officeooo:rsid="001b20c5"/>
    </style:style>
    <style:style style:name="T2" style:family="text">
      <style:text-properties fo:color="#000000" loext:opacity="100%" fo:letter-spacing="-0.019cm" fo:background-color="transparent" loext:char-shading-value="0" style:font-name-asian="NSimSun" style:font-name-complex="Arial1"/>
    </style:style>
    <style:style style:name="T3" style:family="text">
      <style:text-properties fo:color="#000000" loext:opacity="100%" fo:letter-spacing="0.005cm" fo:background-color="transparent" loext:char-shading-value="0" style:font-name-asian="NSimSun" style:font-name-complex="Arial1"/>
    </style:style>
    <style:style style:name="T4" style:family="text">
      <style:text-properties fo:color="#000000" loext:opacity="100%" fo:letter-spacing="-0.004cm" fo:background-color="transparent" loext:char-shading-value="0" style:font-name-asian="NSimSun" style:font-name-complex="Arial1"/>
    </style:style>
    <style:style style:name="T5" style:family="text">
      <style:text-properties fo:color="#000000" loext:opacity="100%" fo:letter-spacing="-0.019cm" fo:background-color="transparent" loext:char-shading-value="0" style:font-family-asian="Garamond" style:font-family-generic-asian="roman" style:font-family-complex="Garamond" style:font-family-generic-complex="roman"/>
    </style:style>
    <style:style style:name="T6" style:family="text">
      <style:text-properties fo:color="#000000" loext:opacity="100%" fo:letter-spacing="-0.019cm" officeooo:rsid="0051b16a" fo:background-color="transparent" loext:char-shading-value="0" style:font-name-asian="NSimSun" style:font-name-complex="Arial1"/>
    </style:style>
    <style:style style:name="T7" style:family="text">
      <style:text-properties fo:color="#000000" loext:opacity="100%" fo:letter-spacing="-0.019cm" officeooo:rsid="0051b16a" fo:background-color="transparent" loext:char-shading-value="0" style:font-family-asian="Garamond" style:font-family-generic-asian="roman" style:font-family-complex="Garamond" style:font-family-generic-complex="roman"/>
    </style:style>
    <style:style style:name="T8" style:family="text">
      <style:text-properties fo:color="#000000" loext:opacity="100%" fo:letter-spacing="-0.019cm" officeooo:rsid="000bac85" fo:background-color="transparent" loext:char-shading-value="0" style:font-family-asian="Garamond" style:font-family-generic-asian="roman" style:font-family-complex="Garamond" style:font-family-generic-complex="roman"/>
    </style:style>
    <style:style style:name="T9" style:family="text">
      <style:text-properties fo:color="#000000" loext:opacity="100%" fo:letter-spacing="-0.019cm" style:font-family-asian="Garamond" style:font-family-generic-asian="roman" style:font-family-complex="Garamond" style:font-family-generic-complex="roman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style:font-name-complex="Arial"/>
    </style:style>
    <style:style style:name="T12" style:family="text">
      <style:text-properties officeooo:rsid="0044b33f"/>
    </style:style>
    <style:style style:name="T13" style:family="text">
      <style:text-properties officeooo:rsid="002c0bcc"/>
    </style:style>
    <style:style style:name="T14" style:family="text">
      <style:text-properties officeooo:rsid="002c0bcc" style:font-style-complex="italic"/>
    </style:style>
    <style:style style:name="T15" style:family="text">
      <style:text-properties officeooo:rsid="003b2ebf" style:font-style-complex="italic"/>
    </style:style>
    <style:style style:name="T16" style:family="text">
      <style:text-properties fo:font-weight="normal" officeooo:rsid="002c0bcc" style:font-weight-asian="normal" style:font-style-complex="italic" style:font-weight-complex="normal"/>
    </style:style>
    <style:style style:name="T17" style:family="text">
      <style:text-properties fo:font-weight="normal" officeooo:rsid="00486c66" style:font-weight-asian="normal" style:font-style-complex="italic" style:font-weight-complex="normal"/>
    </style:style>
    <style:style style:name="T18" style:family="text">
      <style:text-properties fo:color="#000000" loext:opacity="100%" officeooo:rsid="002c0bcc" style:font-style-complex="italic"/>
    </style:style>
    <style:style style:name="T19" style:family="text">
      <style:text-properties fo:color="#000000" loext:opacity="100%" officeooo:rsid="003b2ebf" style:font-style-complex="italic"/>
    </style:style>
    <style:style style:name="T20" style:family="text">
      <style:text-properties fo:color="#000000" loext:opacity="100%" fo:font-weight="normal" officeooo:rsid="003b2ebf" fo:background-color="transparent" loext:char-shading-value="0" style:font-weight-asian="normal" style:font-style-complex="italic" style:font-weight-complex="normal"/>
    </style:style>
    <style:style style:name="T21" style:family="text">
      <style:text-properties fo:color="#000000" loext:opacity="100%" fo:font-weight="normal" officeooo:rsid="004e803b" fo:background-color="transparent" loext:char-shading-value="0" style:font-weight-asian="normal" style:font-style-complex="italic" style:font-weight-complex="normal"/>
    </style:style>
    <style:style style:name="T22" style:family="text">
      <style:text-properties fo:color="#000000" loext:opacity="100%" fo:font-weight="normal" officeooo:rsid="00486c66" fo:background-color="transparent" loext:char-shading-value="0" style:font-weight-asian="normal" style:font-style-complex="italic" style:font-weight-complex="normal"/>
    </style:style>
    <style:style style:name="T23" style:family="text">
      <style:text-properties fo:color="#000000" loext:opacity="100%" fo:font-weight="bold" officeooo:rsid="0024c8c5" style:font-weight-asian="bold" style:font-weight-complex="bold"/>
    </style:style>
    <style:style style:name="T24" style:family="text">
      <style:text-properties fo:color="#000000" loext:opacity="100%" fo:font-style="normal" fo:font-weight="bold" officeooo:rsid="0024c8c5" style:font-style-asian="normal" style:font-weight-asian="bold" style:font-style-complex="normal" style:font-weight-complex="bold"/>
    </style:style>
    <style:style style:name="T25" style:family="text">
      <style:text-properties fo:color="#000000" loext:opacity="100%" fo:font-weight="normal" officeooo:rsid="00606116" style:font-weight-asian="normal" style:font-name-complex="Arial" style:font-size-complex="12pt" style:font-weight-complex="normal"/>
    </style:style>
    <style:style style:name="T26" style:family="text">
      <style:text-properties fo:color="#000000" loext:opacity="100%" fo:font-weight="normal" officeooo:rsid="001be8b6" style:font-weight-asian="normal" style:font-name-complex="Arial" style:font-size-complex="12pt" style:font-weight-complex="normal"/>
    </style:style>
    <style:style style:name="T27" style:family="text">
      <style:text-properties fo:color="#000000" loext:opacity="100%" fo:font-weight="normal" officeooo:rsid="001be8b6" fo:background-color="transparent" loext:char-shading-value="0" style:font-weight-asian="normal" style:font-name-complex="Arial" style:font-size-complex="12pt" style:font-weight-complex="normal"/>
    </style:style>
    <style:style style:name="T28" style:family="text">
      <style:text-properties fo:color="#000000" loext:opacity="100%" fo:font-weight="normal" officeooo:rsid="00486c66" fo:background-color="transparent" loext:char-shading-value="0" style:font-weight-asian="normal" style:font-name-complex="Arial" style:font-size-complex="12pt" style:font-weight-complex="normal"/>
    </style:style>
    <style:style style:name="T29" style:family="text">
      <style:text-properties officeooo:rsid="00486c66" fo:background-color="transparent" loext:char-shading-value="0" style:font-size-complex="12pt"/>
    </style:style>
    <style:style style:name="T30" style:family="text">
      <style:text-properties fo:background-color="transparent" loext:char-shading-value="0" style:font-size-complex="12pt"/>
    </style:style>
    <style:style style:name="T31" style:family="text">
      <style:text-properties fo:color="#000000" loext:opacity="100%" fo:background-color="transparent" loext:char-shading-value="0" style:font-size-complex="12pt"/>
    </style:style>
    <style:style style:name="T32" style:family="text">
      <style:text-properties style:font-name="Times New Roman" fo:font-style="normal" officeooo:rsid="000c4577" style:font-style-asian="normal" style:language-complex="hi" style:country-complex="IN" style:font-style-complex="normal"/>
    </style:style>
    <style:style style:name="T33" style:family="text">
      <style:text-properties style:font-name="Times New Roman" fo:font-style="normal" officeooo:rsid="0054095b" style:font-style-asian="normal" style:language-complex="hi" style:country-complex="IN" style:font-style-complex="normal"/>
    </style:style>
    <style:style style:name="T34" style:family="text">
      <style:text-properties fo:color="#000000" loext:opacity="100%" style:font-name="Times New Roman" fo:font-size="11pt" fo:language="zxx" fo:country="none" fo:background-color="transparent" loext:char-shading-value="0" style:font-size-asian="11pt" style:language-asian="zxx" style:country-asian="none" style:font-family-complex="Calibri" style:font-family-generic-complex="system" style:font-pitch-complex="variable" style:font-size-complex="11pt" style:language-complex="zxx" style:country-complex="none"/>
    </style:style>
    <style:style style:name="T35" style:family="text">
      <style:text-properties fo:font-weight="normal" officeooo:rsid="00379751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46a3bf" style:font-weight-asian="normal" style:font-weight-complex="normal"/>
    </style:style>
    <style:style style:name="T38" style:family="text">
      <style:text-properties fo:language="en" fo:country="US" fo:font-weight="normal" style:letter-kerning="false" fo:background-color="transparent" loext:char-shading-value="0" style:font-name-asian="ＭＳ 明朝" style:language-asian="en" style:country-asian="US" style:font-weight-asian="normal" style:language-complex="ar" style:country-complex="SA" style:font-weight-complex="normal"/>
    </style:style>
    <style:style style:name="T39" style:family="text">
      <style:text-properties fo:language="en" fo:country="US" fo:font-weight="normal" officeooo:rsid="0046a3bf" style:letter-kerning="false" fo:background-color="transparent" loext:char-shading-value="0" style:font-name-asian="ＭＳ 明朝" style:language-asian="en" style:country-asian="US" style:font-weight-asian="normal" style:language-complex="ar" style:country-complex="SA" style:font-weight-complex="normal"/>
    </style:style>
    <style:style style:name="T40" style:family="text">
      <style:text-properties fo:language="en" fo:country="US" fo:font-weight="normal" officeooo:rsid="0054095b" style:letter-kerning="false" fo:background-color="transparent" loext:char-shading-value="0" style:font-name-asian="ＭＳ 明朝" style:language-asian="en" style:country-asian="US" style:font-weight-asian="normal" style:language-complex="ar" style:country-complex="SA" style:font-weight-complex="normal"/>
    </style:style>
    <style:style style:name="T41" style:family="text">
      <style:text-properties fo:font-family="'SegoeUI,Italic'" style:font-family-generic="roman" style:font-pitch="variable" fo:font-size="10pt" fo:font-style="italic" style:font-size-asian="10pt" style:font-style-asian="italic"/>
    </style:style>
    <style:style style:name="T42" style:family="text">
      <style:text-properties officeooo:rsid="0046a3bf"/>
    </style:style>
    <style:style style:name="T43" style:family="text">
      <style:text-properties officeooo:rsid="000c4577"/>
    </style:style>
    <style:style style:name="T44" style:family="text">
      <style:text-properties officeooo:rsid="00546f1d"/>
    </style:style>
    <style:style style:name="T45" style:family="text">
      <style:text-properties fo:font-family="SegoeUI" style:font-family-generic="roman" style:font-pitch="variable" fo:font-size="10pt" style:font-size-asian="10pt"/>
    </style:style>
    <style:style style:name="T46" style:family="text">
      <style:text-properties officeooo:rsid="00c39e7c"/>
    </style:style>
    <style:style style:name="T47" style:family="text">
      <style:text-properties fo:font-style="italic" style:font-style-asian="italic" style:font-name-complex="Arial"/>
    </style:style>
    <style:style style:name="T48" style:family="text">
      <style:text-properties fo:font-style="italic" officeooo:rsid="0021bf68" style:font-style-asian="italic" style:font-name-complex="Arial"/>
    </style:style>
    <style:style style:name="T49" style:family="text">
      <style:text-properties fo:font-style="italic" officeooo:rsid="0031c247" style:font-style-asian="italic" style:font-name-complex="Arial"/>
    </style:style>
    <style:style style:name="T50" style:family="text">
      <style:text-properties fo:color="#000000" loext:opacity="100%" fo:font-style="italic" officeooo:rsid="00700267" style:font-style-asian="italic" style:font-family-complex="Calibri" style:font-family-generic-complex="system" style:font-pitch-complex="variable"/>
    </style:style>
    <style:style style:name="T51" style:family="text">
      <style:text-properties fo:color="#000000" loext:opacity="100%" fo:font-style="italic" officeooo:rsid="007374eb" style:font-style-asian="italic" style:font-family-complex="Calibri" style:font-family-generic-complex="system" style:font-pitch-complex="variable"/>
    </style:style>
    <style:style style:name="T52" style:family="text">
      <style:text-properties fo:color="#000000" loext:opacity="100%" fo:font-style="italic" officeooo:rsid="006e2d36" style:font-style-asian="italic" style:font-family-complex="Calibri" style:font-family-generic-complex="system" style:font-pitch-complex="variable"/>
    </style:style>
    <style:style style:name="T53" style:family="text">
      <style:text-properties fo:color="#000000" loext:opacity="100%" fo:font-style="italic" officeooo:rsid="0075ec2f" style:font-style-asian="italic" style:font-family-complex="Calibri" style:font-family-generic-complex="system" style:font-pitch-complex="variable"/>
    </style:style>
    <style:style style:name="T54" style:family="text">
      <style:text-properties fo:color="#000000" loext:opacity="100%" fo:font-style="italic" officeooo:rsid="002db7c4" style:font-style-asian="italic" style:font-family-complex="Calibri" style:font-family-generic-complex="system" style:font-pitch-complex="variable"/>
    </style:style>
    <style:style style:name="T55" style:family="text">
      <style:text-properties fo:color="#000000" loext:opacity="100%" fo:font-style="italic" officeooo:rsid="002fb1f1" style:font-style-asian="italic" style:font-family-complex="Calibri" style:font-family-generic-complex="system" style:font-pitch-complex="variab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">2</text:span></text:p>
      <text:p text:style-name="P2"/>
      <text:p text:style-name="P3"><text:span text:style-name="T2">AVVISO</text:span><text:span text:style-name="T3"> </text:span><text:span text:style-name="T4">PUBBLICO </text:span><text:span text:style-name="T5">PER </text:span><text:span text:style-name="T2">L’ASSEGNAZIONE IN CONCESSIONE D’USO DI </text:span><text:span text:style-name="T6">LOCALI IN IMMOBILI</text:span><text:span text:style-name="T2"> DI PROPRIETÀ DEL COMUNE DI SCANDIANO </text:span><text:span text:style-name="T6">SITI NELL’</text:span><text:span text:style-name="T7">EX PLESSO SCOLASTICO DI CHIOZZA SITO IN SCANDIANO, VIA CHIOZZINO N. </text:span><text:span text:style-name="T8">5,</text:span><text:span text:style-name="T7"> </text:span><text:span text:style-name="T5"><text:s/>PER FINALITÀ DI </text:span><text:span text:style-name="T9">PROMOZIONE DELL'ATTIVITÀ SPORTIVA AD ASSOCIAZIONI SPORTIVE DILETTANTISTICHE, SOCIETÀ SPORTIVE, FEDERAZIONI SPORTIVE NAZIONALI, DISCIPLINE SPORTIVE ASSOCIATE O ENTI DI PROMOZIONE SPORTIVA RICONOSCIUTI DA PARTE DEL CONI E/O DAL CIP - </text:span><text:span text:style-name="T7">PERIODO DAL 14 SETTEMBRE 2026 AL 31 AGOSTO 2027</text:span></text:p>
      <text:p text:style-name="P4"/>
      <text:p text:style-name="P5">SCHEDA DI PROGETTO</text:p>
      <text:p text:style-name="P6"/>
      <text:p text:style-name="P7"><text:span text:style-name="T10">Ente/Associazione</text:span><text:span text:style-name="T11"> ____________________________________________</text:span></text:p>
      <text:p text:style-name="P6"/>
      <text:p text:style-name="P6">Codice fiscale ____________________________ P.IVA _________________________________</text:p>
      <text:p text:style-name="P6"/>
      <text:p text:style-name="P6">Indirizzo sede legale _____________________________________________________________</text:p>
      <text:p text:style-name="P6"/>
      <text:p text:style-name="P6">Forma giuridica ___________________________________________</text:p>
      <text:p text:style-name="P6"/>
      <text:p text:style-name="P6">Tel. _________________________________ E-mail ____________________________________</text:p>
      <text:p text:style-name="P6"/>
      <text:p text:style-name="P7"><text:span text:style-name="T10">Legale rappresentante</text:span><text:span text:style-name="T11"> ___________________________________________</text:span></text:p>
      <text:p text:style-name="P6"/>
      <text:p text:style-name="P6">Data e luogo di nascita ______________________________________________</text:p>
      <text:p text:style-name="P6"/>
      <text:p text:style-name="P6">Codice fiscale ___________________________________</text:p>
      <text:p text:style-name="P6"/>
      <text:p text:style-name="P6">Telefono ______________________________ E-mail __________________________________</text:p>
      <text:p text:style-name="P6"/>
      <text:p text:style-name="P6"/>
      <text:p text:style-name="P8">A. Esperienza del soggetto proponente nella promozione sportiva e radicamento sul territorio:</text:p>
      <text:p text:style-name="P9"><text:soft-page-break/>Descrivere le competenze maturate dall’Associazione/Ente proponente con riferimento <text:span text:style-name="T12">alla </text:span><text:span text:style-name="T13">promozione sportiva (attività sportive organizzate,</text:span><text:span text:style-name="T14"> </text:span><text:span text:style-name="T15">eventuale </text:span><text:span text:style-name="T16">radicamento sul territorio nel bacino di utenza de</text:span><text:span text:style-name="T17">i locali oggetto della concessione</text:span><text:span text:style-name="T16">, </text:span><text:span text:style-name="T13">anni di attività).</text:span><text:span text:style-name="T18"> </text:span><text:span text:style-name="T19">Specificare, inoltre, il numero di anni di esperienza </text:span><text:span text:style-name="T20">nella promozione sportiva con riferimento alle precedenti esperienze </text:span><text:span text:style-name="T21">maturate </text:span><text:span text:style-name="T20">e il numero di anni con riferimento al radicamento sul territorio nel bacino di utenza de</text:span><text:span text:style-name="T22">i locali in oggetto</text:span><text:span text:style-name="T20">.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12"><text:span text:style-name="T23">B. </text:span><text:span text:style-name="T24">Qualità della proposta progettuale:</text:span></text:p>
      <text:p text:style-name="P13"><text:span text:style-name="T25">D</text:span><text:span text:style-name="T26">escrivere </text:span><text:span text:style-name="T27">le attività che si intendono realizzare </text:span><text:span text:style-name="T28">e i relativi destinatari a cui sono indirizzate</text:span><text:span text:style-name="T27">; </text:span><text:span text:style-name="T28">le </text:span><text:span text:style-name="T27">modalità organizzative/svolgimento </text:span><text:span text:style-name="T28">delle attività</text:span><text:span text:style-name="T27"> </text:span><text:span text:style-name="T28">e la programmazione del relativo calendario; </text:span><text:span text:style-name="T29">la </text:span><text:span text:style-name="T30">coerenza del progetto con la destinazione dei locali e con le finalità dell'Avviso</text:span><text:span text:style-name="T31">.</text:span></text:p>
      <text:p text:style-name="P11"/>
      <text:p text:style-name="P11"/>
      <text:p text:style-name="P11"/>
      <text:p text:style-name="P11"/>
      <text:p text:style-name="P14"><text:span text:style-name="Car._20_predefinito_20_paragrafo"><text:span text:style-name="T32">C. </text:span></text:span><text:span text:style-name="Car._20_predefinito_20_paragrafo"><text:span text:style-name="T33">V</text:span></text:span><text:span text:style-name="Car._20_predefinito_20_paragrafo"><text:span text:style-name="T32">alore sociale e ricadute sul territorio:</text:span></text:span></text:p>
      <text:p text:style-name="P15" loext:marker-style-name="T34"><text:span text:style-name="T35">D</text:span><text:span text:style-name="T36">escrivere </text:span><text:span text:style-name="T37">la c</text:span><text:span text:style-name="T38">apacità del progetto di promuovere la pratica sportiva quale strumento di benessere, socializzazione e diffusione di corretti stili di vita </text:span><text:span text:style-name="T39">e</text:span><text:span text:style-name="T38"> </text:span><text:span text:style-name="T39">quella</text:span><text:span text:style-name="T38"> di creare reti e collaborazioni con associazioni </text:span><text:span text:style-name="T40">(sportive e non)</text:span><text:span text:style-name="T38">, istituzioni scolastiche, enti del Terzo Settore e altri soggetti del territorio, nonché di organizzare iniziative aperte alla cittadinanza con ricadute positive sulla comunità.</text:span></text:p>
      <text:p text:style-name="P16"/>
      <text:p text:style-name="P16"/>
      <text:p text:style-name="P17"/>
      <text:p text:style-name="P18"/>
      <text:p text:style-name="P19"/>
      <text:p text:style-name="P20" loext:marker-style-name="T41"><text:span text:style-name="T42">D. </text:span><text:span text:style-name="T43">Sostenibilità organizzativa </text:span><text:span text:style-name="T44">della proposta</text:span><text:span text:style-name="T43">:</text:span></text:p>
      <text:p text:style-name="P21"><text:span text:style-name="T37">Descrivere</text:span><text:span text:style-name="T36"> </text:span><text:span text:style-name="T37">il</text:span><text:span text:style-name="T36"> modello organizzativo </text:span><text:span text:style-name="T37">e</text:span><text:span text:style-name="T36"> delle risorse umane impiegate </text:span><text:span text:style-name="T37">al fine di</text:span><text:span text:style-name="T36"> garantire la continuità e la regolare realizzazione delle attività previste durante il periodo di concession</text:span><text:span text:style-name="T37">e.</text:span></text:p>
      <text:p text:style-name="P22"/>
      <text:p text:style-name="P22"/>
      <text:p text:style-name="P22"><text:soft-page-break/></text:p>
      <text:p text:style-name="P11"/>
      <text:p text:style-name="P23" loext:marker-style-name="T45"><text:span text:style-name="T42">E</text:span>. Collaborazione con il Comune di Scandiano<text:span text:style-name="T46">:</text:span></text:p>
      <text:p text:style-name="P24"><text:span text:style-name="T47">Descrivere le eventuali risorse disponibili </text:span><text:span text:style-name="T48">che il soggetto richiedente intende mettere a disposizione per l'intera durata della concessione </text:span><text:span text:style-name="T47">per la realizzazione/</text:span><text:span text:style-name="T49">gestione</text:span><text:span text:style-name="T47"> </text:span><text:span text:style-name="T50">di progettazion</text:span><text:span text:style-name="T51">i</text:span><text:span text:style-name="T50"> sociali</text:span><text:span text:style-name="T52"> per l'inclusività, la solidarietà </text:span><text:span text:style-name="T51">e per l'organizzazione </text:span><text:span text:style-name="T53">di </text:span><text:span text:style-name="T51">eventi sportivi e ricreativi </text:span><text:span text:style-name="T54">promoss</text:span><text:span text:style-name="T55">i</text:span><text:span text:style-name="T54">/e dal Comune di Scandiano.</text:span></text:p>
      <text:p text:style-name="P25"/>
      <text:p text:style-name="P25"/>
      <text:p text:style-name="P26"/>
      <text:p text:style-name="P11"/>
      <text:p text:style-name="P11"/>
      <text:p text:style-name="P11">Data _____________________________</text:p>
      <text:p text:style-name="P11"/>
      <text:p text:style-name="P11"/>
      <text:p text:style-name="P11">Firma del/la Legale rappresentante 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rebuchet MS" fo:font-family="'Trebuchet MS'" style:font-family-generic="swiss" style:font-pitch="variable" fo:font-size="10pt" style:font-name-asian="Microsoft YaHei" style:font-family-asian="'Microsoft YaHei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</style:style>
    <style:style style:name="Table_20_Contents" style:display-name="Table Contents" style:family="paragraph" style:parent-style-name="Standard" style:default-outline-level="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simple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uto_20_tabella" style:display-name="Contenuto tabella" style:family="paragraph" style:parent-style-name="Standard"/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C</dc:title>
    <meta:initial-creator>Davide Farella</meta:initial-creator>
    <meta:creation-date>2024-06-04T09:42:00</meta:creation-date>
    <dc:date>2026-08-06T08:33:39.719164300</dc:date>
    <meta:print-date>2024-05-20T12:32:00</meta:print-date>
    <meta:editing-cycles>38</meta:editing-cycles>
    <meta:editing-duration>P2171DT13H5M20S</meta:editing-duration>
    <meta:generator>LibreOffice/25.8.4.2$Windows_X86_64 LibreOffice_project/290daaa01b999472f0c7a3890eb6a550fd74c6df</meta:generator>
    <meta:document-statistic meta:table-count="0" meta:image-count="0" meta:object-count="0" meta:page-count="3" meta:paragraph-count="24" meta:word-count="384" meta:character-count="3228" meta:non-whitespace-character-count="2867"/>
  </office:meta>
</office:document-meta>
</file>