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e_20__28_Web_29_" style:master-page-name="Standard">
      <style:paragraph-properties fo:margin-top="0.101cm" fo:margin-bottom="0.101cm" style:contextual-spacing="false" fo:line-height="150%" fo:text-align="justify" style:justify-single-word="false" style:page-number="auto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Normale_20__28_Web_29_">
      <style:paragraph-properties fo:margin-top="0.101cm" fo:margin-bottom="0.101cm" style:contextual-spacing="false" fo:line-height="150%" fo:text-align="justify" style:justify-single-word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Liberation Serif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Liberation Serif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Liberation Serif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2pt" style:font-size-asian="12pt" style:font-size-complex="12pt"/>
    </style:style>
    <style:style style:name="P7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Liberation Serif" fo:font-size="12pt" officeooo:paragraph-rsid="00294051" style:font-size-asian="12pt" style:font-name-complex="Arial" style:font-size-complex="12pt"/>
    </style:style>
    <style:style style:name="P8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Liberation Serif" fo:font-size="12pt" fo:font-style="italic" officeooo:paragraph-rsid="003b2ebf" style:font-size-asian="12pt" style:font-style-asian="italic" style:font-name-complex="Arial" style:font-size-complex="12pt"/>
    </style:style>
    <style:style style:name="P9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Liberation Serif" fo:font-size="12pt" fo:font-style="italic" officeooo:paragraph-rsid="00294051" style:font-size-asian="12pt" style:font-style-asian="italic" style:font-name-complex="Arial" style:font-size-complex="12pt"/>
    </style:style>
    <style:style style:name="P10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Liberation Serif" fo:font-size="12pt" style:font-size-asian="12pt" style:font-name-complex="Arial" style:font-size-complex="12pt"/>
    </style:style>
    <style:style style:name="P11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Liberation Serif" fo:font-size="12pt" officeooo:paragraph-rsid="002d7bea" style:font-size-asian="12pt" style:font-size-complex="12pt"/>
    </style:style>
    <style:style style:name="P12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Liberation Serif" fo:font-size="12pt" fo:font-style="italic" officeooo:rsid="001be8b6" officeooo:paragraph-rsid="001ed577" style:font-size-asian="12pt" style:font-style-asian="italic" style:font-name-complex="Arial" style:font-size-complex="12pt" style:font-style-complex="italic"/>
    </style:style>
    <style:style style:name="P13" style:family="paragraph" style:parent-style-name="Normale_20__28_Web_29_" style:list-style-name="L1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Liberation Serif" fo:font-size="12pt" fo:font-style="italic" officeooo:rsid="001fa51c" officeooo:paragraph-rsid="001fa51c" style:font-size-asian="12pt" style:font-style-asian="italic" style:font-name-complex="Arial" style:font-size-complex="12pt" style:font-style-complex="italic"/>
    </style:style>
    <style:style style:name="P14" style:family="paragraph" style:parent-style-name="Normale_20__28_Web_29_" style:list-style-name="L1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Liberation Serif" fo:font-size="12pt" fo:font-style="italic" officeooo:rsid="001f4739" officeooo:paragraph-rsid="001f4739" style:font-size-asian="12pt" style:font-style-asian="italic" style:font-name-complex="Arial" style:font-size-complex="12pt" style:font-style-complex="italic"/>
    </style:style>
    <style:style style:name="P15" style:family="paragraph" style:parent-style-name="Table_20_Contents" style:list-style-name="L1">
      <style:paragraph-properties fo:margin-top="0cm" fo:margin-bottom="0cm" style:contextual-spacing="false" fo:line-height="150%" fo:text-align="justify" style:justify-single-word="false"/>
      <style:text-properties style:font-name="Liberation Serif" fo:font-size="12pt" fo:font-style="italic" officeooo:paragraph-rsid="002d7bea" style:font-size-asian="12pt" style:font-style-asian="italic" style:font-size-complex="12pt" style:font-style-complex="italic"/>
    </style:style>
    <style:style style:name="P16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Liberation Serif" fo:font-size="12pt" fo:font-style="italic" officeooo:rsid="001fa51c" officeooo:paragraph-rsid="001fa51c" style:font-size-asian="12pt" style:font-style-asian="italic" style:font-name-complex="Arial" style:font-size-complex="12pt" style:font-style-complex="italic"/>
    </style:style>
    <style:style style:name="P17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Liberation Serif" fo:font-size="12pt" fo:font-weight="bold" officeooo:paragraph-rsid="00379751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Liberation Serif" fo:font-size="12pt" fo:language="zxx" fo:country="none" fo:font-style="italic" officeooo:rsid="001b69ce" officeooo:paragraph-rsid="00379751" fo:background-color="transparent" style:font-size-asian="12pt" style:language-asian="zxx" style:country-asian="none" style:font-style-asian="italic" style:font-name-complex="Calibri" style:font-size-complex="12pt" style:language-complex="zxx" style:country-complex="none" style:font-style-complex="italic"/>
    </style:style>
    <style:style style:name="P19" style:family="paragraph" style:parent-style-name="Standard" style:list-style-name="L2">
      <style:paragraph-properties fo:margin-top="0cm" fo:margin-bottom="0cm" style:contextual-spacing="false" fo:line-height="150%" fo:text-align="justify" style:justify-single-word="false"/>
      <style:text-properties style:font-name="Liberation Serif" fo:font-size="12pt" fo:font-style="italic" officeooo:paragraph-rsid="0038c451" style:font-size-asian="12pt" style:font-style-asian="italic" style:font-size-complex="12pt" style:font-style-complex="italic"/>
    </style:style>
    <style:style style:name="P20" style:family="paragraph" style:parent-style-name="Table_20_Contents" style:list-style-name="L2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Liberation Serif" fo:font-size="12pt" fo:language="zxx" fo:country="none" fo:font-style="italic" officeooo:paragraph-rsid="0038c451" fo:background-color="transparent" style:font-size-asian="12pt" style:language-asian="zxx" style:country-asian="none" style:font-style-asian="italic" style:font-name-complex="Calibri" style:font-size-complex="12pt" style:language-complex="zxx" style:country-complex="none" style:font-style-complex="italic"/>
    </style:style>
    <style:style style:name="P21" style:family="paragraph" style:parent-style-name="Contenuto_20_tabella">
      <style:paragraph-properties fo:margin-top="0cm" fo:margin-bottom="0cm" style:contextual-spacing="false" fo:line-height="150%" fo:text-align="justify" style:justify-single-word="false"/>
      <style:text-properties style:font-name="Liberation Serif" fo:font-size="12pt" fo:font-style="italic" officeooo:paragraph-rsid="00379751" style:font-size-asian="12pt" style:font-style-asian="italic" style:font-size-complex="12pt" style:font-style-complex="italic"/>
    </style:style>
    <style:style style:name="P22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Liberation Serif" fo:font-size="12pt" fo:language="zxx" fo:country="none" fo:font-style="italic" officeooo:rsid="005e24b6" style:font-size-asian="12pt" style:language-asian="zxx" style:country-asian="none" style:font-style-asian="italic" style:font-name-complex="Arial" style:font-size-complex="12pt" style:language-complex="zxx" style:country-complex="none" style:font-style-complex="italic"/>
    </style:style>
    <style:style style:name="P23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Liberation Serif" fo:font-size="12pt" fo:language="zxx" fo:country="none" fo:font-style="italic" officeooo:rsid="005e24b6" style:font-size-asian="12pt" style:language-asian="zxx" style:country-asian="none" style:font-style-asian="italic" style:font-name-complex="Arial" style:font-size-complex="12pt" style:language-complex="zxx" style:country-complex="none"/>
    </style:style>
    <style:style style:name="P24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Liberation Serif" fo:font-size="12pt" fo:font-weight="bold" officeooo:rsid="006e2d36" officeooo:paragraph-rsid="002db7c4" fo:background-color="transparent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Liberation Serif" fo:font-size="12pt" fo:font-style="italic" fo:font-weight="normal" officeooo:rsid="002db7c4" officeooo:paragraph-rsid="002db7c4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Liberation Serif" fo:font-size="12pt" fo:font-style="italic" style:font-size-asian="12pt" style:font-style-asian="italic" style:font-name-complex="Arial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Liberation Serif" fo:font-size="12pt" fo:font-style="normal" fo:font-weight="bold" officeooo:paragraph-rsid="002db7c4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Liberation Serif" fo:font-size="12pt" fo:font-style="italic" style:font-size-asian="12pt" style:font-style-asian="italic" style:font-size-complex="12pt"/>
    </style:style>
    <style:style style:name="P29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Liberation Serif" fo:font-size="12pt" fo:font-style="italic" style:font-size-asian="12pt" style:font-style-asian="italic" style:font-name-complex="Arial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Liberation Serif" fo:font-size="12pt" fo:font-style="normal" fo:font-weight="bold" officeooo:rsid="00c25560" officeooo:paragraph-rsid="002db7c4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Liberation Serif" fo:font-size="12pt" officeooo:paragraph-rsid="002db7c4" fo:background-color="transparent" style:font-size-asian="12pt" style:font-size-complex="12pt"/>
    </style:style>
    <style:style style:name="P32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Liberation Serif" fo:font-size="12pt" fo:font-style="normal" style:font-size-asian="12pt" style:font-style-asian="normal" style:font-name-complex="Arial" style:font-size-complex="12pt" style:font-style-complex="normal"/>
    </style:style>
    <style:style style:name="P33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Liberation Serif" fo:font-size="12pt" fo:font-style="normal" fo:font-weight="normal" officeooo:rsid="00606116" officeooo:paragraph-rsid="001be8b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4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Liberation Serif" fo:font-size="12pt" fo:font-style="normal" fo:font-weight="bold" officeooo:rsid="00379751" officeooo:paragraph-rsid="00379751" style:font-size-asian="12pt" style:font-style-asian="normal" style:font-weight-asian="bold" style:font-name-complex="Arial" style:font-size-complex="12pt" style:font-style-complex="normal" style:font-weight-complex="bold"/>
    </style:style>
    <style:style style:name="P35" style:family="paragraph" style:parent-style-name="Default">
      <style:paragraph-properties fo:line-height="150%" fo:text-align="justify" style:justify-single-word="false">
        <style:tab-stops/>
      </style:paragraph-properties>
      <style:text-properties style:font-name="Liberation Serif" fo:font-size="12pt" fo:font-style="italic" officeooo:paragraph-rsid="003a86b1" style:font-size-asian="12pt" style:font-style-asian="italic" style:font-size-complex="12pt" style:font-style-complex="italic"/>
    </style:style>
    <style:style style:name="T1" style:family="text">
      <style:text-properties officeooo:rsid="001b20c5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font-weight="bold" officeooo:rsid="006e2d36" style:font-weight-asian="bold" style:font-weight-complex="bold"/>
    </style:style>
    <style:style style:name="T5" style:family="text">
      <style:text-properties fo:font-style="normal" fo:font-weight="bold" officeooo:rsid="006e2d36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0c4577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3b2ebf" style:font-style-asian="normal" style:font-weight-asian="bold" style:font-style-complex="normal" style:font-weight-complex="bold"/>
    </style:style>
    <style:style style:name="T8" style:family="text">
      <style:text-properties officeooo:rsid="002c0bcc"/>
    </style:style>
    <style:style style:name="T9" style:family="text">
      <style:text-properties officeooo:rsid="002c0bcc" style:font-style-complex="italic"/>
    </style:style>
    <style:style style:name="T10" style:family="text">
      <style:text-properties officeooo:rsid="003b2ebf" style:font-style-complex="italic"/>
    </style:style>
    <style:style style:name="T11" style:family="text">
      <style:text-properties fo:font-weight="normal" officeooo:rsid="002c0bcc" style:font-weight-asian="normal" style:font-style-complex="italic" style:font-weight-complex="normal"/>
    </style:style>
    <style:style style:name="T12" style:family="text">
      <style:text-properties fo:color="#000000" loext:opacity="100%" officeooo:rsid="002c0bcc" style:font-style-complex="italic"/>
    </style:style>
    <style:style style:name="T13" style:family="text">
      <style:text-properties fo:color="#000000" loext:opacity="100%" officeooo:rsid="003b2ebf" style:font-style-complex="italic"/>
    </style:style>
    <style:style style:name="T14" style:family="text">
      <style:text-properties fo:color="#000000" loext:opacity="100%" fo:font-weight="normal" officeooo:rsid="003b2ebf" fo:background-color="transparent" loext:char-shading-value="0" style:font-weight-asian="normal" style:font-style-complex="italic" style:font-weight-complex="normal"/>
    </style:style>
    <style:style style:name="T15" style:family="text">
      <style:text-properties fo:color="#000000" loext:opacity="100%" fo:font-weight="normal" officeooo:rsid="004e803b" fo:background-color="transparent" loext:char-shading-value="0" style:font-weight-asian="normal" style:font-style-complex="italic" style:font-weight-complex="normal"/>
    </style:style>
    <style:style style:name="T16" style:family="text">
      <style:text-properties fo:color="#000000" loext:opacity="100%" fo:font-weight="bold" officeooo:rsid="006a1fab" fo:background-color="transparent" loext:char-shading-value="0" style:font-weight-asian="bold" style:font-name-complex="Arial" style:font-weight-complex="bold"/>
    </style:style>
    <style:style style:name="T17" style:family="text">
      <style:text-properties fo:color="#000000" loext:opacity="100%" fo:font-style="normal" fo:font-weight="bold" officeooo:rsid="000c4577" fo:background-color="transparent" loext:char-shading-value="0" style:font-style-asian="normal" style:font-weight-asian="bold" style:font-name-complex="Arial" style:font-style-complex="normal" style:font-weight-complex="bold"/>
    </style:style>
    <style:style style:name="T18" style:family="text">
      <style:text-properties fo:color="#000000" loext:opacity="100%" fo:font-weight="normal" officeooo:rsid="00606116" style:font-weight-asian="normal" style:font-name-complex="Arial" style:font-weight-complex="normal"/>
    </style:style>
    <style:style style:name="T19" style:family="text">
      <style:text-properties fo:color="#000000" loext:opacity="100%" fo:font-weight="normal" officeooo:rsid="00236b9c" fo:background-color="transparent" loext:char-shading-value="0" style:font-weight-asian="normal" style:font-name-complex="Arial" style:font-weight-complex="normal"/>
    </style:style>
    <style:style style:name="T20" style:family="text">
      <style:text-properties fo:color="#000000" loext:opacity="100%" fo:background-color="transparent" loext:char-shading-value="0"/>
    </style:style>
    <style:style style:name="T21" style:family="text">
      <style:text-properties fo:color="#000000" loext:opacity="100%" officeooo:rsid="0024c8c5" fo:background-color="transparent" loext:char-shading-value="0"/>
    </style:style>
    <style:style style:name="T22" style:family="text">
      <style:text-properties fo:font-weight="normal" officeooo:rsid="00606116" style:font-weight-asian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ed577" style:font-weight-asian="normal" style:font-weight-complex="normal"/>
    </style:style>
    <style:style style:name="T25" style:family="text">
      <style:text-properties fo:font-weight="normal" officeooo:rsid="001fa51c" style:font-weight-asian="normal" style:font-weight-complex="normal"/>
    </style:style>
    <style:style style:name="T26" style:family="text">
      <style:text-properties fo:font-weight="normal" officeooo:rsid="001f4739" style:font-weight-asian="normal" style:font-weight-complex="normal"/>
    </style:style>
    <style:style style:name="T27" style:family="text">
      <style:text-properties fo:font-weight="normal" officeooo:rsid="001c7cf8" style:font-weight-asian="normal" style:font-weight-complex="normal"/>
    </style:style>
    <style:style style:name="T28" style:family="text">
      <style:text-properties fo:font-weight="normal" officeooo:rsid="0035b5f3" style:font-weight-asian="normal" style:font-weight-complex="normal"/>
    </style:style>
    <style:style style:name="T29" style:family="text">
      <style:text-properties officeooo:rsid="00c65a61"/>
    </style:style>
    <style:style style:name="T30" style:family="text">
      <style:text-properties officeooo:rsid="006a1fab"/>
    </style:style>
    <style:style style:name="T31" style:family="text">
      <style:text-properties fo:font-style="normal" officeooo:rsid="000c4577" style:font-style-asian="normal" style:font-style-complex="normal"/>
    </style:style>
    <style:style style:name="T32" style:family="text">
      <style:text-properties fo:font-style="normal" officeooo:rsid="001d3f13" style:font-style-asian="normal" style:font-style-complex="normal"/>
    </style:style>
    <style:style style:name="T33" style:family="text">
      <style:text-properties fo:color="#000000" loext:opacity="100%" style:font-name="Times New Roman" fo:font-size="11pt" fo:language="zxx" fo:country="none" fo:background-color="transparent" loext:char-shading-value="0" style:font-size-asian="11pt" style:language-asian="zxx" style:country-asian="none" style:font-name-complex="Calibri" style:font-size-complex="11pt" style:language-complex="zxx" style:country-complex="none"/>
    </style:style>
    <style:style style:name="T34" style:family="text">
      <style:text-properties officeooo:rsid="00379751"/>
    </style:style>
    <style:style style:name="T35" style:family="text">
      <style:text-properties fo:color="#000000" loext:opacity="100%" fo:language="zxx" fo:country="none" officeooo:rsid="004f67df" fo:background-color="transparent" loext:char-shading-value="0" style:language-asian="zxx" style:country-asian="none" style:font-name-complex="Calibri" style:language-complex="zxx" style:country-complex="none"/>
    </style:style>
    <style:style style:name="T36" style:family="text">
      <style:text-properties fo:color="#000000" loext:opacity="100%" fo:language="zxx" fo:country="none" officeooo:rsid="0038b62a" fo:background-color="transparent" loext:char-shading-value="0" style:language-asian="zxx" style:country-asian="none" style:font-name-complex="Calibri" style:language-complex="zxx" style:country-complex="none"/>
    </style:style>
    <style:style style:name="T37" style:family="text">
      <style:text-properties fo:color="#000000" loext:opacity="100%" fo:language="zxx" fo:country="none" officeooo:rsid="0026199c" fo:background-color="transparent" loext:char-shading-value="0" style:language-asian="zxx" style:country-asian="none" style:font-name-complex="Calibri" style:language-complex="zxx" style:country-complex="none"/>
    </style:style>
    <style:style style:name="T38" style:family="text">
      <style:text-properties fo:color="#000000" loext:opacity="100%" fo:language="zxx" fo:country="none" officeooo:rsid="003ddc06" fo:background-color="transparent" loext:char-shading-value="0" style:language-asian="zxx" style:country-asian="none" style:font-name-complex="Calibri" style:language-complex="zxx" style:country-complex="none"/>
    </style:style>
    <style:style style:name="T39" style:family="text">
      <style:text-properties fo:color="#000000" loext:opacity="100%" fo:language="zxx" fo:country="none" fo:background-color="transparent" loext:char-shading-value="0" style:language-asian="zxx" style:country-asian="none" style:font-name-complex="Calibri" style:language-complex="zxx" style:country-complex="none"/>
    </style:style>
    <style:style style:name="T40" style:family="text">
      <style:text-properties officeooo:rsid="004f67df"/>
    </style:style>
    <style:style style:name="T41" style:family="text">
      <style:text-properties officeooo:rsid="0038c451"/>
    </style:style>
    <style:style style:name="T42" style:family="text">
      <style:text-properties fo:font-weight="normal" officeooo:rsid="00c5330f" style:font-weight-asian="normal" style:font-weight-complex="normal"/>
    </style:style>
    <style:style style:name="T43" style:family="text">
      <style:text-properties fo:font-weight="normal" officeooo:rsid="001d3f13" style:font-weight-asian="normal" style:font-weight-complex="normal"/>
    </style:style>
    <style:style style:name="T44" style:family="text">
      <style:text-properties fo:font-weight="normal" officeooo:rsid="00379751" style:font-weight-asian="normal" style:font-weight-complex="normal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style="normal" officeooo:rsid="0035b5f3" style:font-style-asian="normal" style:font-style-complex="normal"/>
    </style:style>
    <style:style style:name="T47" style:family="text">
      <style:text-properties fo:font-style="normal" officeooo:rsid="00c8018c" style:font-style-asian="normal" style:font-style-complex="normal"/>
    </style:style>
    <style:style style:name="T48" style:family="text">
      <style:text-properties fo:font-style="normal" officeooo:rsid="00c9e324" style:font-style-asian="normal" style:font-style-complex="normal"/>
    </style:style>
    <style:style style:name="T49" style:family="text">
      <style:text-properties fo:color="#000000" loext:opacity="100%" officeooo:rsid="00c8018c" style:font-name-complex="Calibri"/>
    </style:style>
    <style:style style:name="T50" style:family="text">
      <style:text-properties fo:color="#000000" loext:opacity="100%" officeooo:rsid="00189ba5" style:font-name-complex="Calibri"/>
    </style:style>
    <style:style style:name="T51" style:family="text">
      <style:text-properties fo:color="#000000" loext:opacity="100%" officeooo:rsid="00c9e324" style:font-name-complex="Calibri"/>
    </style:style>
    <style:style style:name="T52" style:family="text">
      <style:text-properties officeooo:rsid="00b1df79"/>
    </style:style>
    <style:style style:name="T53" style:family="text">
      <style:text-properties officeooo:rsid="00c8018c"/>
    </style:style>
    <style:style style:name="T54" style:family="text">
      <style:text-properties officeooo:rsid="00b9a088"/>
    </style:style>
    <style:style style:name="T55" style:family="text">
      <style:text-properties officeooo:rsid="00b103fb"/>
    </style:style>
    <style:style style:name="T56" style:family="text">
      <style:text-properties officeooo:rsid="004c33c6"/>
    </style:style>
    <style:style style:name="T57" style:family="text">
      <style:text-properties fo:font-family="'SegoeUI,Italic'" style:font-family-generic="roman" style:font-pitch="variable" fo:font-size="10pt" fo:font-style="italic" style:font-size-asian="10pt" style:font-style-asian="italic"/>
    </style:style>
    <style:style style:name="T58" style:family="text">
      <style:text-properties officeooo:rsid="00c25560"/>
    </style:style>
    <style:style style:name="T59" style:family="text">
      <style:text-properties officeooo:rsid="000c4577"/>
    </style:style>
    <style:style style:name="T60" style:family="text">
      <style:text-properties officeooo:rsid="00c9e324"/>
    </style:style>
    <style:style style:name="T61" style:family="text">
      <style:text-properties style:font-name-complex="Arial" style:font-style-complex="italic"/>
    </style:style>
    <style:style style:name="T62" style:family="text">
      <style:text-properties fo:font-weight="normal" style:font-weight-asian="normal" style:font-style-complex="italic" style:font-weight-complex="normal"/>
    </style:style>
    <style:style style:name="T63" style:family="text">
      <style:text-properties fo:font-family="SegoeUI" style:font-family-generic="roman" style:font-pitch="variable" fo:font-size="10pt" style:font-size-asian="10pt"/>
    </style:style>
    <style:style style:name="T64" style:family="text">
      <style:text-properties officeooo:rsid="00cf788e"/>
    </style:style>
    <style:style style:name="T65" style:family="text">
      <style:text-properties officeooo:rsid="00c39e7c"/>
    </style:style>
    <style:style style:name="T66" style:family="text">
      <style:text-properties fo:font-style="italic" style:font-style-asian="italic" style:font-name-complex="Arial"/>
    </style:style>
    <style:style style:name="T67" style:family="text">
      <style:text-properties fo:font-style="italic" officeooo:rsid="0021bf68" style:font-style-asian="italic" style:font-name-complex="Arial"/>
    </style:style>
    <style:style style:name="T68" style:family="text">
      <style:text-properties fo:font-style="italic" officeooo:rsid="0031c247" style:font-style-asian="italic" style:font-name-complex="Arial"/>
    </style:style>
    <style:style style:name="T69" style:family="text">
      <style:text-properties fo:color="#000000" loext:opacity="100%" fo:font-style="italic" officeooo:rsid="00700267" style:font-style-asian="italic" style:font-name-complex="Calibri"/>
    </style:style>
    <style:style style:name="T70" style:family="text">
      <style:text-properties fo:color="#000000" loext:opacity="100%" fo:font-style="italic" officeooo:rsid="007374eb" style:font-style-asian="italic" style:font-name-complex="Calibri"/>
    </style:style>
    <style:style style:name="T71" style:family="text">
      <style:text-properties fo:color="#000000" loext:opacity="100%" fo:font-style="italic" officeooo:rsid="006e2d36" style:font-style-asian="italic" style:font-name-complex="Calibri"/>
    </style:style>
    <style:style style:name="T72" style:family="text">
      <style:text-properties fo:color="#000000" loext:opacity="100%" fo:font-style="italic" officeooo:rsid="003a86b1" style:font-style-asian="italic" style:font-name-complex="Calibri"/>
    </style:style>
    <style:style style:name="T73" style:family="text">
      <style:text-properties fo:color="#000000" loext:opacity="100%" fo:font-style="italic" officeooo:rsid="0075ec2f" style:font-style-asian="italic" style:font-name-complex="Calibri"/>
    </style:style>
    <style:style style:name="T74" style:family="text">
      <style:text-properties fo:color="#000000" loext:opacity="100%" fo:font-style="italic" officeooo:rsid="002db7c4" style:font-style-asian="italic" style:font-name-complex="Calibri"/>
    </style:style>
    <style:style style:name="T75" style:family="text">
      <style:text-properties fo:color="#000000" loext:opacity="100%" fo:font-style="italic" officeooo:rsid="002fb1f1" style:font-style-asian="italic" style:font-name-complex="Calibri"/>
    </style:style>
    <style:style style:name="T76" style:family="text">
      <style:text-properties officeooo:rsid="001d3f13" fo:background-color="transparent" loext:char-shading-value="0"/>
    </style:style>
    <style:style style:name="T77" style:family="text">
      <style:text-properties fo:color="#000000" loext:opacity="100%" officeooo:rsid="0038b62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<text:span text:style-name="T1">2</text:span></text:p>
      <text:p text:style-name="P2"/>
      <text:p text:style-name="P3">AVVISO PUBBLICO PER L’ASSEGNAZIONE IN GESTIONE DEGLI IMPIANTI SPORTIVI DI PROPRIETÀ COMUNALE DENOMINATI “ZONA SPORTIVA” E “PALAREGNANI E ARCOSTRUTTURA” PER IL PERIODO 01/09/2026- 31/08/2031</text:p>
      <text:p text:style-name="P3"/>
      <text:p text:style-name="P4">SCHEDA DI PROGETTO</text:p>
      <text:p text:style-name="P5"/>
      <text:p text:style-name="P6"><text:span text:style-name="T2">Ente/Associazione</text:span><text:span text:style-name="T3"> ____________________________________________</text:span></text:p>
      <text:p text:style-name="P5"/>
      <text:p text:style-name="P5">Codice fiscale ____________________________ P.IVA _________________________________</text:p>
      <text:p text:style-name="P5"/>
      <text:p text:style-name="P5">Indirizzo sede legale _____________________________________________________________</text:p>
      <text:p text:style-name="P5"/>
      <text:p text:style-name="P5">Forma giuridica ___________________________________________</text:p>
      <text:p text:style-name="P5"/>
      <text:p text:style-name="P5">Tel. _________________________________ E-mail ____________________________________</text:p>
      <text:p text:style-name="P5"/>
      <text:p text:style-name="P6"><text:span text:style-name="T2">Legale rappresentante</text:span><text:span text:style-name="T3"> ___________________________________________</text:span></text:p>
      <text:p text:style-name="P5"/>
      <text:p text:style-name="P5">Data e luogo di nascita ______________________________________________</text:p>
      <text:p text:style-name="P5"/>
      <text:p text:style-name="P5">Codice fiscale ___________________________________</text:p>
      <text:p text:style-name="P5"/>
      <text:p text:style-name="P5">Telefono ______________________________ E-mail __________________________________</text:p>
      <text:p text:style-name="P5"/>
      <text:p text:style-name="P5"/>
      <text:p text:style-name="P7"><text:span text:style-name="T4">A. </text:span><text:span text:style-name="T5">Esperienza del soggetto proponente nella gestione degli impianti e nella promozione sportiva </text:span><text:span text:style-name="T6">e </text:span><text:span text:style-name="T7">eventuale </text:span><text:span text:style-name="T6">radicamento sul territorio:</text:span></text:p>
      <text:p text:style-name="P8">Descrivere le competenze maturate dall’Associazione/Ente proponente con riferimento ad interventi analoghi a quelli cui sono destinati gli immobili oggetto dell’avviso <text:span text:style-name="T8">e nella promozione sportiva (gestione di impianti sportivi, attività sportive organizzate,</text:span><text:span text:style-name="T9"> </text:span><text:span text:style-name="T10">eventuale </text:span><text:span text:style-name="T11">radicamento sul territorio nel bacino di utenza dell’impianto, </text:span><text:span text:style-name="T8">anni di attività).</text:span><text:span text:style-name="T12"> </text:span><text:span text:style-name="T13">Specificare, inoltre, il numero di anni di esperienza nella </text:span><text:span text:style-name="T14">gestione degli impianti e nella promozione sportiva con riferimento alle </text:span><text:soft-page-break/><text:span text:style-name="T14">precedenti esperienze </text:span><text:span text:style-name="T15">maturate </text:span><text:span text:style-name="T14">e il numero di anni con riferimento al radicamento sul territorio nel bacino di utenza dell’impianto.</text:span></text:p>
      <text:p text:style-name="P9"/>
      <text:p text:style-name="P10"/>
      <text:p text:style-name="P11"><text:span text:style-name="T16">B. </text:span><text:span text:style-name="T17">Proposta di conduzione tecnica dell’impianto</text:span><text:span text:style-name="T18">, </text:span><text:span text:style-name="T19">comprensivo di una stima dei costi ipotizzati </text:span><text:span text:style-name="T20">e delle modalità di copertura degli stess</text:span><text:span text:style-name="T21">i:</text:span></text:p>
      <text:p text:style-name="P12"><text:span text:style-name="T22">D</text:span><text:span text:style-name="T23">escrivere le attività </text:span><text:span text:style-name="T24">e </text:span><text:span text:style-name="T25">le risorse</text:span><text:span text:style-name="T24"> </text:span><text:span text:style-name="T23">che si intend</text:span><text:span text:style-name="T25">ono</text:span><text:span text:style-name="T23"> </text:span><text:span text:style-name="T24">utilizzare</text:span><text:span text:style-name="T23"> </text:span><text:span text:style-name="T26">per consentire</text:span><text:span text:style-name="T23"> </text:span><text:span text:style-name="T27">una più efficace fruizione/</text:span><text:span text:style-name="T26">utilizzo</text:span><text:span text:style-name="T27"> </text:span><text:span text:style-name="T24">da parte della cittadinanza </text:span><text:span text:style-name="T26">degli</text:span><text:span text:style-name="T23"> immobili assegnati</text:span><text:span text:style-name="T24">, in particolare in riferimento a</text:span><text:span text:style-name="T27">:</text:span></text:p>
      <text:list text:style-name="L1">
        <text:list-item>
          <text:p text:style-name="P13">modello organizzativo (n. volontari, personale dipendente, altre forme di collaborazione con soggetti terzi, ecc.);</text:p>
        </text:list-item>
        <text:list-item>
          <text:p text:style-name="P14"><text:span text:style-name="T28">proposta di </text:span><text:span text:style-name="T23">manutenzione, </text:span><text:span text:style-name="T28">pulizia e guardiania</text:span><text:span text:style-name="T23"> degli impianti sportivi;</text:span></text:p>
        </text:list-item>
        <text:list-item>
          <text:p text:style-name="P15">sistem<text:span text:style-name="T29">i</text:span> di valutazione da parte degli utenti, che possa<text:span text:style-name="T29">no</text:span> <text:span text:style-name="T29">cioè </text:span>offrire riscontr<text:span text:style-name="T29">i</text:span> dirett<text:span text:style-name="T29">i</text:span> sulla qualità della manutenzione e della gestione <text:span text:style-name="T29">dell’impianto.</text:span></text:p>
        </text:list-item>
      </text:list>
      <text:p text:style-name="P16"/>
      <text:p text:style-name="P10"/>
      <text:p text:style-name="P10"/>
      <text:p text:style-name="P10"/>
      <text:p text:style-name="P17"><text:span text:style-name="T30">C. </text:span><text:span text:style-name="T31"><text:s/></text:span><text:span text:style-name="T32">Proposte di i</text:span><text:span text:style-name="T31">nvestimenti </text:span><text:span text:style-name="T32">e</text:span><text:span text:style-name="T31"> soluzioni tecniche:</text:span></text:p>
      <text:p text:style-name="P18" loext:marker-style-name="T33"><text:span text:style-name="T34">P</text:span>roposte di migliorie dell'impianto finalizzate a:</text:p>
      <text:list text:style-name="L2">
        <text:list-item>
          <text:p text:style-name="P19"><text:span text:style-name="T35">Zona sportiva, </text:span><text:span text:style-name="T36">a</text:span><text:span text:style-name="T37">cquisto di arredi sportivi a servizio dell'impianto (</text:span><text:span text:style-name="T38">ad esempio</text:span><text:span text:style-name="T37"> ostacoli per atletica e bloc</text:span><text:span text:style-name="T35">c</text:span><text:span text:style-name="T37">hi di partenza)</text:span><text:span text:style-name="T39">;</text:span></text:p>
        </text:list-item>
        <text:list-item>
          <text:p text:style-name="P20"><text:span text:style-name="T40">Palaregnani e Arcostruttura, </text:span>miglioramento impiantistico (ad esempio sostituzione impiant<text:span text:style-name="T40">o</text:span> <text:span text:style-name="T40">audio</text:span> - tabellone <text:span text:style-name="T41">segnapunti elettronico</text:span>)<text:span text:style-name="T42">.</text:span></text:p>
        </text:list-item>
      </text:list>
      <text:p text:style-name="P21"><text:span text:style-name="T43">Proposte di migliorie finalizzate a </text:span><text:span text:style-name="T23">favorire la massima fruizione e accessibilità all’impianto per le persone con disabilità</text:span><text:span text:style-name="T44">.</text:span></text:p>
      <text:p text:style-name="P22"/>
      <text:p text:style-name="P22"/>
      <text:p text:style-name="P23"/>
      <text:p text:style-name="P24"><text:span text:style-name="T30">D</text:span>. <text:span text:style-name="T45">Pro</text:span><text:span text:style-name="T46">getti</text:span><text:span text:style-name="T45"> e proposte, di natura promozionale e/o tariffaria, per incoraggiare e agevolare </text:span><text:span text:style-name="T31">l’utilizzo dell’impianto </text:span><text:span text:style-name="T47">da</text:span><text:span text:style-name="T31"> </text:span><text:span text:style-name="T48">parte </text:span><text:span text:style-name="T47">di </text:span><text:span text:style-name="T31">fasce deboli di utenza:</text:span></text:p>
      <text:p text:style-name="P25">Descrivere eventuali <text:span text:style-name="T49">progettualità </text:span><text:span text:style-name="T50">e </text:span><text:span text:style-name="T51">politiche tariffarie</text:span><text:span text:style-name="T50"> </text:span><text:span text:style-name="T51">relative all’</text:span><text:span text:style-name="T50">utilizzo dell’impianto </text:span><text:span text:style-name="T49">finalizzate ad </text:span><text:span text:style-name="T52">attiva</text:span><text:span text:style-name="T53">re</text:span> <text:span text:style-name="T54">e soste</text:span><text:span text:style-name="T53">nere</text:span><text:span text:style-name="T54"> </text:span>attività sportiv<text:span text:style-name="T55">e</text:span> e ludico-motorio-ricreativ<text:span text:style-name="T55">e</text:span> <text:span text:style-name="T54">rivolte a</text:span><text:span text:style-name="T56"> persone con disabilità </text:span><text:span text:style-name="T54">e in condizione di svantaggio sociale.</text:span></text:p>
      <text:p text:style-name="P23"/>
      <text:p text:style-name="P23"><text:soft-page-break/></text:p>
      <text:p text:style-name="P26"/>
      <text:p text:style-name="P26"/>
      <text:p text:style-name="P26"/>
      <text:p text:style-name="P27" loext:marker-style-name="T57"><text:span text:style-name="T58">E. </text:span>Proposte di collaborazione con altre realtà associative e del terzo settore, in ambito sportivo <text:span text:style-name="T59">e non, e con la comunità al fine di realizzare iniziative </text:span><text:span text:style-name="T60">sociali e </text:span><text:span text:style-name="T59">di aggregazione:</text:span></text:p>
      <text:p text:style-name="P28"><text:span text:style-name="T3">Descrivere le eventuali collaborazioni già attive, o che si intendono attivare, con altre</text:span><text:span text:style-name="T61"> realtà associative territoriali per</text:span><text:span text:style-name="T62"> la promozione e realizzazione di proposte e iniziative, eventi, attività di animazione, sportive e non, specificatamente rivolte e destinate alla comunità di riferimento.</text:span></text:p>
      <text:p text:style-name="P29"/>
      <text:p text:style-name="P29"/>
      <text:p text:style-name="P29"/>
      <text:p text:style-name="P10"/>
      <text:p text:style-name="P30" loext:marker-style-name="T63"><text:span text:style-name="T64">F</text:span>. <text:span text:style-name="T65">Collaborazione con il Comune di Scandiano:</text:span></text:p>
      <text:p text:style-name="P31"><text:span text:style-name="T66">Descrivere le eventuali risorse disponibili </text:span><text:span text:style-name="T67">che il soggetto richiedente intende mettere a disposizione per l'intera durata della concessione </text:span><text:span text:style-name="T66">per la realizzazione/</text:span><text:span text:style-name="T68">gestione</text:span><text:span text:style-name="T66"> </text:span><text:span text:style-name="T69">di progettazion</text:span><text:span text:style-name="T70">i</text:span><text:span text:style-name="T69"> sociali</text:span><text:span text:style-name="T71"> per l'inclusività </text:span><text:span text:style-name="T72">(es. progetto All Inclusive Sport) </text:span><text:span text:style-name="T71">e la solidarietà </text:span><text:span text:style-name="T72">(es. Torneo di calcio a 5 “Gigio Torelli) </text:span><text:span text:style-name="T70">e per l'organizzazione </text:span><text:span text:style-name="T73">di </text:span><text:span text:style-name="T70">eventi sportivi e ricreativi </text:span><text:span text:style-name="T74">promoss</text:span><text:span text:style-name="T75">i</text:span><text:span text:style-name="T74">/e dal Comune di Scandiano </text:span><text:span text:style-name="T72">(es. Walk Marathon, Festa dello Sport, Bambini sportivi)</text:span><text:span text:style-name="T74">.</text:span></text:p>
      <text:p text:style-name="P32"/>
      <text:p text:style-name="P32"/>
      <text:p text:style-name="P33"/>
      <text:p text:style-name="P33"/>
      <text:p text:style-name="P34">G. <text:s/><text:span text:style-name="T76">Formazione per istruttori sportivi:</text:span></text:p>
      <text:p text:style-name="P35">Descrivere le proposte formative e/o di aggiornamento che saranno attuate per gli istruttori sportivi <text:span text:style-name="T77">(indicare oggetto, durata, modalità attuativa, finalità perseguita)</text:span>.</text:p>
      <text:p text:style-name="P32"/>
      <text:p text:style-name="P10"/>
      <text:p text:style-name="P10"/>
      <text:p text:style-name="P10"/>
      <text:p text:style-name="P10">Data _____________________________</text:p>
      <text:p text:style-name="P10"/>
      <text:p text:style-name="P10"/>
      <text:p text:style-name="P10">Firma del/la Legale rappresentante 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style:font-pitch="variable"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rebuchet MS" fo:font-family="'Trebuchet MS'" style:font-family-generic="swiss" style:font-pitch="variable" fo:font-size="10pt" style:font-name-asian="Microsoft YaHei" style:font-family-asian="'Microsoft YaHei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/>
    </style:style>
    <style:style style:name="Table_20_Contents" style:display-name="Table Contents" style:family="paragraph" style:parent-style-name="Standard" style:default-outline-level="" style:class="extra"/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punctuation-wrap="simple" style:writing-mode="lr-tb"/>
      <style:text-properties fo:color="#000000" loext:opacity="100%" style:font-name="Arial" fo:font-family="Arial" style:font-family-generic="swiss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uto_20_tabella" style:display-name="Contenuto tabella" style:family="paragraph" style:parent-style-name="Standard"/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LLEGATO C</dc:title>
    <meta:initial-creator>Davide Farella</meta:initial-creator>
    <meta:creation-date>2024-06-04T09:42:00</meta:creation-date>
    <dc:date>2026-06-09T12:06:50.766995000</dc:date>
    <meta:print-date>2024-05-20T12:32:00</meta:print-date>
    <meta:editing-cycles>33</meta:editing-cycles>
    <meta:editing-duration>P2171DT12H40M11S</meta:editing-duration>
    <meta:generator>LibreOffice/25.8.4.2$Windows_X86_64 LibreOffice_project/290daaa01b999472f0c7a3890eb6a550fd74c6df</meta:generator>
    <meta:document-statistic meta:table-count="0" meta:image-count="0" meta:object-count="0" meta:page-count="3" meta:paragraph-count="34" meta:word-count="545" meta:character-count="4466" meta:non-whitespace-character-count="3958"/>
  </office:meta>
</office:document-meta>
</file>